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15in" text:min-label-width="0.45in" text:list-level-position-and-space-mode="label-alignment">
          <style:list-level-label-alignment text:label-followed-by="listtab" fo:margin-left="0.5215in" fo:text-indent="-0.45in"/>
        </style:list-level-properties>
      </text:list-level-style-number>
      <text:list-level-style-number text:level="2" text:style-name="WW_CharLFO1LVL2" style:num-prefix="(" style:num-suffix=")" style:num-list-format-name="NLF0" style:num-format="a" style:num-letter-sync="true">
        <style:list-level-properties text:space-before="0.5222in" text:min-label-width="0.4375in" text:list-level-position-and-space-mode="label-alignment">
          <style:list-level-label-alignment text:label-followed-by="listtab" fo:margin-left="0.9597in" fo:text-indent="-0.4375in"/>
        </style:list-level-properties>
      </text:list-level-style-number>
      <text:list-level-style-bullet text:level="3" text:bullet-char="•">
        <style:list-level-properties text:space-before="1.2166in" text:min-label-width="0.4375in" text:list-level-position-and-space-mode="label-alignment">
          <style:list-level-label-alignment text:label-followed-by="listtab" fo:margin-left="1.6541in" fo:text-indent="-0.4375in"/>
        </style:list-level-properties>
      </text:list-level-style-bullet>
      <text:list-level-style-bullet text:level="4" text:bullet-char="•">
        <style:list-level-properties text:space-before="1.9131in" text:min-label-width="0.4375in" text:list-level-position-and-space-mode="label-alignment">
          <style:list-level-label-alignment text:label-followed-by="listtab" fo:margin-left="2.3506in" fo:text-indent="-0.4375in"/>
        </style:list-level-properties>
      </text:list-level-style-bullet>
      <text:list-level-style-bullet text:level="5" text:bullet-char="•">
        <style:list-level-properties text:space-before="2.6097in" text:min-label-width="0.4375in" text:list-level-position-and-space-mode="label-alignment">
          <style:list-level-label-alignment text:label-followed-by="listtab" fo:margin-left="3.0472in" fo:text-indent="-0.4375in"/>
        </style:list-level-properties>
      </text:list-level-style-bullet>
      <text:list-level-style-bullet text:level="6" text:bullet-char="•">
        <style:list-level-properties text:space-before="3.3055in" text:min-label-width="0.4375in" text:list-level-position-and-space-mode="label-alignment">
          <style:list-level-label-alignment text:label-followed-by="listtab" fo:margin-left="3.743in" fo:text-indent="-0.4375in"/>
        </style:list-level-properties>
      </text:list-level-style-bullet>
      <text:list-level-style-bullet text:level="7" text:bullet-char="•">
        <style:list-level-properties text:space-before="4.002in" text:min-label-width="0.4375in" text:list-level-position-and-space-mode="label-alignment">
          <style:list-level-label-alignment text:label-followed-by="listtab" fo:margin-left="4.4395in" fo:text-indent="-0.4375in"/>
        </style:list-level-properties>
      </text:list-level-style-bullet>
      <text:list-level-style-bullet text:level="8" text:bullet-char="•">
        <style:list-level-properties text:space-before="4.6986in" text:min-label-width="0.4375in" text:list-level-position-and-space-mode="label-alignment">
          <style:list-level-label-alignment text:label-followed-by="listtab" fo:margin-left="5.1361in" fo:text-indent="-0.4375in"/>
        </style:list-level-properties>
      </text:list-level-style-bullet>
      <text:list-level-style-bullet text:level="9" text:bullet-char="•">
        <style:list-level-properties text:space-before="5.3944in" text:min-label-width="0.4375in" text:list-level-position-and-space-mode="label-alignment">
          <style:list-level-label-alignment text:label-followed-by="listtab" fo:margin-left="5.8319in" fo:text-indent="-0.437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a" style:num-letter-sync="true">
        <style:list-level-properties text:space-before="0.5215in" text:min-label-width="0.4375in" text:list-level-position-and-space-mode="label-alignment">
          <style:list-level-label-alignment text:label-followed-by="listtab" fo:margin-left="0.959in" fo:text-indent="-0.4375in"/>
        </style:list-level-properties>
      </text:list-level-style-number>
      <text:list-level-style-bullet text:level="2" text:bullet-char="•">
        <style:list-level-properties text:space-before="1.1472in" text:min-label-width="0.4375in" text:list-level-position-and-space-mode="label-alignment">
          <style:list-level-label-alignment text:label-followed-by="listtab" fo:margin-left="1.5847in" fo:text-indent="-0.4375in"/>
        </style:list-level-properties>
      </text:list-level-style-bullet>
      <text:list-level-style-bullet text:level="3" text:bullet-char="•">
        <style:list-level-properties text:space-before="1.7736in" text:min-label-width="0.4375in" text:list-level-position-and-space-mode="label-alignment">
          <style:list-level-label-alignment text:label-followed-by="listtab" fo:margin-left="2.2111in" fo:text-indent="-0.4375in"/>
        </style:list-level-properties>
      </text:list-level-style-bullet>
      <text:list-level-style-bullet text:level="4" text:bullet-char="•">
        <style:list-level-properties text:space-before="2.4006in" text:min-label-width="0.4375in" text:list-level-position-and-space-mode="label-alignment">
          <style:list-level-label-alignment text:label-followed-by="listtab" fo:margin-left="2.8381in" fo:text-indent="-0.4375in"/>
        </style:list-level-properties>
      </text:list-level-style-bullet>
      <text:list-level-style-bullet text:level="5" text:bullet-char="•">
        <style:list-level-properties text:space-before="3.027in" text:min-label-width="0.4375in" text:list-level-position-and-space-mode="label-alignment">
          <style:list-level-label-alignment text:label-followed-by="listtab" fo:margin-left="3.4645in" fo:text-indent="-0.4375in"/>
        </style:list-level-properties>
      </text:list-level-style-bullet>
      <text:list-level-style-bullet text:level="6" text:bullet-char="•">
        <style:list-level-properties text:space-before="3.6541in" text:min-label-width="0.4375in" text:list-level-position-and-space-mode="label-alignment">
          <style:list-level-label-alignment text:label-followed-by="listtab" fo:margin-left="4.0916in" fo:text-indent="-0.4375in"/>
        </style:list-level-properties>
      </text:list-level-style-bullet>
      <text:list-level-style-bullet text:level="7" text:bullet-char="•">
        <style:list-level-properties text:space-before="4.2805in" text:min-label-width="0.4375in" text:list-level-position-and-space-mode="label-alignment">
          <style:list-level-label-alignment text:label-followed-by="listtab" fo:margin-left="4.718in" fo:text-indent="-0.4375in"/>
        </style:list-level-properties>
      </text:list-level-style-bullet>
      <text:list-level-style-bullet text:level="8" text:bullet-char="•">
        <style:list-level-properties text:space-before="4.9076in" text:min-label-width="0.4375in" text:list-level-position-and-space-mode="label-alignment">
          <style:list-level-label-alignment text:label-followed-by="listtab" fo:margin-left="5.3451in" fo:text-indent="-0.4375in"/>
        </style:list-level-properties>
      </text:list-level-style-bullet>
      <text:list-level-style-bullet text:level="9" text:bullet-char="•">
        <style:list-level-properties text:space-before="5.534in" text:min-label-width="0.4375in" text:list-level-position-and-space-mode="label-alignment">
          <style:list-level-label-alignment text:label-followed-by="listtab" fo:margin-left="5.9715in" fo:text-indent="-0.437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a" style:num-letter-sync="true">
        <style:list-level-properties text:space-before="0.5229in" text:min-label-width="0.4368in" text:list-level-position-and-space-mode="label-alignment">
          <style:list-level-label-alignment text:label-followed-by="listtab" fo:margin-left="0.9597in" fo:text-indent="-0.4368in"/>
        </style:list-level-properties>
      </text:list-level-style-number>
      <text:list-level-style-bullet text:level="2" text:bullet-char="•">
        <style:list-level-properties text:space-before="1.1479in" text:min-label-width="0.4368in" text:list-level-position-and-space-mode="label-alignment">
          <style:list-level-label-alignment text:label-followed-by="listtab" fo:margin-left="1.5847in" fo:text-indent="-0.4368in"/>
        </style:list-level-properties>
      </text:list-level-style-bullet>
      <text:list-level-style-bullet text:level="3" text:bullet-char="•">
        <style:list-level-properties text:space-before="1.7743in" text:min-label-width="0.4368in" text:list-level-position-and-space-mode="label-alignment">
          <style:list-level-label-alignment text:label-followed-by="listtab" fo:margin-left="2.2111in" fo:text-indent="-0.4368in"/>
        </style:list-level-properties>
      </text:list-level-style-bullet>
      <text:list-level-style-bullet text:level="4" text:bullet-char="•">
        <style:list-level-properties text:space-before="2.4013in" text:min-label-width="0.4368in" text:list-level-position-and-space-mode="label-alignment">
          <style:list-level-label-alignment text:label-followed-by="listtab" fo:margin-left="2.8381in" fo:text-indent="-0.4368in"/>
        </style:list-level-properties>
      </text:list-level-style-bullet>
      <text:list-level-style-bullet text:level="5" text:bullet-char="•">
        <style:list-level-properties text:space-before="3.0277in" text:min-label-width="0.4368in" text:list-level-position-and-space-mode="label-alignment">
          <style:list-level-label-alignment text:label-followed-by="listtab" fo:margin-left="3.4645in" fo:text-indent="-0.4368in"/>
        </style:list-level-properties>
      </text:list-level-style-bullet>
      <text:list-level-style-bullet text:level="6" text:bullet-char="•">
        <style:list-level-properties text:space-before="3.6548in" text:min-label-width="0.4368in" text:list-level-position-and-space-mode="label-alignment">
          <style:list-level-label-alignment text:label-followed-by="listtab" fo:margin-left="4.0916in" fo:text-indent="-0.4368in"/>
        </style:list-level-properties>
      </text:list-level-style-bullet>
      <text:list-level-style-bullet text:level="7" text:bullet-char="•">
        <style:list-level-properties text:space-before="4.2812in" text:min-label-width="0.4368in" text:list-level-position-and-space-mode="label-alignment">
          <style:list-level-label-alignment text:label-followed-by="listtab" fo:margin-left="4.718in" fo:text-indent="-0.4368in"/>
        </style:list-level-properties>
      </text:list-level-style-bullet>
      <text:list-level-style-bullet text:level="8" text:bullet-char="•">
        <style:list-level-properties text:space-before="4.9083in" text:min-label-width="0.4368in" text:list-level-position-and-space-mode="label-alignment">
          <style:list-level-label-alignment text:label-followed-by="listtab" fo:margin-left="5.3451in" fo:text-indent="-0.4368in"/>
        </style:list-level-properties>
      </text:list-level-style-bullet>
      <text:list-level-style-bullet text:level="9" text:bullet-char="•">
        <style:list-level-properties text:space-before="5.5347in" text:min-label-width="0.4368in" text:list-level-position-and-space-mode="label-alignment">
          <style:list-level-label-alignment text:label-followed-by="listtab" fo:margin-left="5.9715in" fo:text-indent="-0.436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1" style:num-format="a" style:num-letter-sync="true">
        <style:list-level-properties text:space-before="0.5215in" text:min-label-width="0.4375in" text:list-level-position-and-space-mode="label-alignment">
          <style:list-level-label-alignment text:label-followed-by="listtab" fo:margin-left="0.959in" fo:text-indent="-0.4375in"/>
        </style:list-level-properties>
      </text:list-level-style-number>
      <text:list-level-style-bullet text:level="2" text:bullet-char="•">
        <style:list-level-properties text:space-before="1.1472in" text:min-label-width="0.4375in" text:list-level-position-and-space-mode="label-alignment">
          <style:list-level-label-alignment text:label-followed-by="listtab" fo:margin-left="1.5847in" fo:text-indent="-0.4375in"/>
        </style:list-level-properties>
      </text:list-level-style-bullet>
      <text:list-level-style-bullet text:level="3" text:bullet-char="•">
        <style:list-level-properties text:space-before="1.7736in" text:min-label-width="0.4375in" text:list-level-position-and-space-mode="label-alignment">
          <style:list-level-label-alignment text:label-followed-by="listtab" fo:margin-left="2.2111in" fo:text-indent="-0.4375in"/>
        </style:list-level-properties>
      </text:list-level-style-bullet>
      <text:list-level-style-bullet text:level="4" text:bullet-char="•">
        <style:list-level-properties text:space-before="2.4006in" text:min-label-width="0.4375in" text:list-level-position-and-space-mode="label-alignment">
          <style:list-level-label-alignment text:label-followed-by="listtab" fo:margin-left="2.8381in" fo:text-indent="-0.4375in"/>
        </style:list-level-properties>
      </text:list-level-style-bullet>
      <text:list-level-style-bullet text:level="5" text:bullet-char="•">
        <style:list-level-properties text:space-before="3.027in" text:min-label-width="0.4375in" text:list-level-position-and-space-mode="label-alignment">
          <style:list-level-label-alignment text:label-followed-by="listtab" fo:margin-left="3.4645in" fo:text-indent="-0.4375in"/>
        </style:list-level-properties>
      </text:list-level-style-bullet>
      <text:list-level-style-bullet text:level="6" text:bullet-char="•">
        <style:list-level-properties text:space-before="3.6541in" text:min-label-width="0.4375in" text:list-level-position-and-space-mode="label-alignment">
          <style:list-level-label-alignment text:label-followed-by="listtab" fo:margin-left="4.0916in" fo:text-indent="-0.4375in"/>
        </style:list-level-properties>
      </text:list-level-style-bullet>
      <text:list-level-style-bullet text:level="7" text:bullet-char="•">
        <style:list-level-properties text:space-before="4.2805in" text:min-label-width="0.4375in" text:list-level-position-and-space-mode="label-alignment">
          <style:list-level-label-alignment text:label-followed-by="listtab" fo:margin-left="4.718in" fo:text-indent="-0.4375in"/>
        </style:list-level-properties>
      </text:list-level-style-bullet>
      <text:list-level-style-bullet text:level="8" text:bullet-char="•">
        <style:list-level-properties text:space-before="4.9076in" text:min-label-width="0.4375in" text:list-level-position-and-space-mode="label-alignment">
          <style:list-level-label-alignment text:label-followed-by="listtab" fo:margin-left="5.3451in" fo:text-indent="-0.4375in"/>
        </style:list-level-properties>
      </text:list-level-style-bullet>
      <text:list-level-style-bullet text:level="9" text:bullet-char="•">
        <style:list-level-properties text:space-before="5.534in" text:min-label-width="0.4375in" text:list-level-position-and-space-mode="label-alignment">
          <style:list-level-label-alignment text:label-followed-by="listtab" fo:margin-left="5.9715in" fo:text-indent="-0.4375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fo:letter-spacing="0.0006in" style:text-underline-type="none" style:text-underline-color="font-color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0.0006in"/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0.0006in" style:text-underline-type="none" style:text-underline-color="font-color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-0.0006in"/>
    </style:style>
    <style:style style:name="P15" style:parent-style-name="BodyText" style:family="paragraph">
      <style:text-properties fo:font-weight="bold" style:font-weight-asian="bold" fo:font-size="10pt" style:font-size-asian="10pt"/>
    </style:style>
    <style:style style:name="P16" style:parent-style-name="BodyText" style:family="paragraph">
      <style:text-properties fo:font-weight="bold" style:font-weight-asian="bold" fo:font-size="10pt" style:font-size-asian="10pt"/>
    </style:style>
    <style:style style:name="P17" style:parent-style-name="BodyText" style:family="paragraph">
      <style:paragraph-properties fo:margin-top="0.0048in"/>
      <style:text-properties fo:font-weight="bold" style:font-weight-asian="bold" fo:font-size="14.5pt" style:font-size-asian="14.5pt"/>
    </style:style>
    <style:style style:name="P18" style:parent-style-name="Heading1" style:family="paragraph">
      <style:paragraph-properties fo:margin-top="0.06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P22" style:parent-style-name="BodyText" style:family="paragraph">
      <style:paragraph-properties fo:margin-top="0.0027in"/>
      <style:text-properties fo:font-weight="bold" style:font-weight-asian="bold" fo:font-size="8pt" style:font-size-asian="8pt"/>
    </style:style>
    <style:style style:name="P23" style:parent-style-name="BodyText" style:family="paragraph">
      <style:paragraph-properties fo:text-align="justify" fo:margin-top="0.0638in" fo:margin-left="0.5222in" fo:margin-right="0.1652in">
        <style:tab-stops/>
      </style:paragraph-properties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06in"/>
    </style:style>
    <style:style style:name="P28" style:parent-style-name="BodyText" style:family="paragraph">
      <style:paragraph-properties fo:text-align="justify" fo:margin-left="0.5222in" fo:margin-right="0.1631in">
        <style:tab-stops/>
      </style:paragraph-properties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06in"/>
    </style:style>
    <style:style style:name="P36" style:parent-style-name="BodyText" style:family="paragraph">
      <style:paragraph-properties fo:text-align="justify" fo:margin-top="0.0006in" fo:margin-left="0.5222in" fo:margin-right="0.1645in">
        <style:tab-stops/>
      </style:paragraph-properties>
    </style:style>
    <style:style style:name="T37" style:parent-style-name="DefaultParagraphFont" style:family="text">
      <style:text-properties fo:letter-spacing="0.0006in"/>
    </style:style>
    <style:style style:name="P38" style:parent-style-name="BodyText" style:family="paragraph">
      <style:paragraph-properties fo:margin-top="0.0076in"/>
      <style:text-properties fo:font-size="11.5pt" style:font-size-asian="11.5pt"/>
    </style:style>
    <style:style style:name="P39" style:parent-style-name="BodyText" style:family="paragraph">
      <style:paragraph-properties fo:text-align="justify" fo:margin-left="0.5222in">
        <style:tab-stops/>
      </style:paragraph-properties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34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27in"/>
    </style:style>
    <style:style style:name="P49" style:parent-style-name="ListParagraph" style:family="paragraph">
      <style:paragraph-properties fo:text-align="justify" fo:margin-right="0.1638in">
        <style:tab-stops>
          <style:tab-stop style:type="left" style:position="-0.0013in"/>
        </style:tab-stops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0.0006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ListParagraph" style:family="paragraph">
      <style:paragraph-properties fo:text-align="justify" fo:margin-left="0.959in" fo:margin-right="0.1638in">
        <style:tab-stops>
          <style:tab-stop style:type="left" style:position="0.0006in"/>
        </style:tab-stops>
      </style:paragraph-properties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0.0194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0.0201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0.0201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0.0201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194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0.0201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0.0201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0.0201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0.0194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0.0187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0.0194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451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0.0006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13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06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06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13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06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13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06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27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06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13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06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13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06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13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P112" style:parent-style-name="BodyText" style:family="paragraph">
      <style:paragraph-properties fo:margin-left="0.0715in">
        <style:tab-stops/>
      </style:paragraph-properties>
    </style:style>
    <style:style style:name="T113" style:parent-style-name="DefaultParagraphFont" style:family="text">
      <style:text-properties fo:letter-spacing="0.0354in"/>
    </style:style>
    <style:style style:name="T114" style:parent-style-name="DefaultParagraphFont" style:family="text">
      <style:text-properties fo:letter-spacing="0.0361in"/>
    </style:style>
    <style:style style:name="T115" style:parent-style-name="DefaultParagraphFont" style:family="text">
      <style:text-properties fo:letter-spacing="0.0354in"/>
    </style:style>
    <style:style style:name="T116" style:parent-style-name="DefaultParagraphFont" style:family="text">
      <style:text-properties fo:letter-spacing="0.0361in"/>
    </style:style>
    <style:style style:name="T117" style:parent-style-name="DefaultParagraphFont" style:family="text">
      <style:text-properties fo:letter-spacing="0.0354in"/>
    </style:style>
    <style:style style:name="T118" style:parent-style-name="DefaultParagraphFont" style:family="text">
      <style:text-properties fo:letter-spacing="0.0361in"/>
    </style:style>
    <style:style style:name="T119" style:parent-style-name="DefaultParagraphFont" style:family="text">
      <style:text-properties fo:letter-spacing="0.0347in"/>
    </style:style>
    <style:style style:name="T120" style:parent-style-name="DefaultParagraphFont" style:family="text">
      <style:text-properties fo:letter-spacing="0.0354in"/>
    </style:style>
    <style:style style:name="T121" style:parent-style-name="DefaultParagraphFont" style:family="text">
      <style:text-properties fo:letter-spacing="0.0347in"/>
    </style:style>
    <style:style style:name="T122" style:parent-style-name="DefaultParagraphFont" style:family="text">
      <style:text-properties fo:letter-spacing="0.0354in"/>
    </style:style>
    <style:style style:name="T123" style:parent-style-name="DefaultParagraphFont" style:family="text">
      <style:text-properties fo:letter-spacing="0.0347in"/>
    </style:style>
    <style:style style:name="T124" style:parent-style-name="DefaultParagraphFont" style:family="text">
      <style:text-properties fo:letter-spacing="0.0354in"/>
    </style:style>
    <style:style style:name="T125" style:parent-style-name="DefaultParagraphFont" style:family="text">
      <style:text-properties fo:letter-spacing="0.0354in"/>
    </style:style>
    <style:style style:name="T126" style:parent-style-name="DefaultParagraphFont" style:family="text">
      <style:text-properties fo:letter-spacing="0.0347in"/>
    </style:style>
    <style:style style:name="T127" style:parent-style-name="DefaultParagraphFont" style:family="text">
      <style:text-properties fo:letter-spacing="0.0354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P133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27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27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27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2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7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27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P147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13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13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13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13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13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13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13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13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06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13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13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13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7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7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7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27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27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27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27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27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2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27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27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27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27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P201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27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27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27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27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27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7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7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7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27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P221" style:parent-style-name="ListParagraph" style:family="paragraph">
      <style:paragraph-properties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34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27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34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27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34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27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027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34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27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P241" style:parent-style-name="ListParagraph" style:family="paragraph">
      <style:paragraph-properties fo:margin-left="0.9583in" fo:text-indent="-0.4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006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P245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-0.0027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027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2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27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2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27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2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27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P263" style:parent-style-name="ListParagraph" style:family="paragraph">
      <style:paragraph-properties fo:margin-right="0.164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0.0284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0.0284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0.0291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0.0284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0.0284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0.0291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0.027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0.027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0.0284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0.027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0.0284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0.0277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0.027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0.0284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444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P295" style:parent-style-name="BodyText" style:family="paragraph">
      <style:paragraph-properties fo:margin-top="0.0076in"/>
      <style:text-properties fo:font-size="11.5pt" style:font-size-asian="11.5pt"/>
    </style:style>
    <style:style style:name="P296" style:parent-style-name="BodyText" style:family="paragraph">
      <style:paragraph-properties fo:margin-left="0.0715in">
        <style:tab-stops/>
      </style:paragraph-properties>
    </style:style>
    <style:style style:name="T297" style:parent-style-name="DefaultParagraphFont" style:family="text">
      <style:text-properties fo:letter-spacing="-0.0027in"/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27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letter-spacing="-0.0027in"/>
    </style:style>
    <style:style style:name="P302" style:parent-style-name="ListParagraph" style:family="paragraph">
      <style:paragraph-properties fo:margin-left="0.959in" fo:margin-right="0.1645in" fo:text-indent="-0.43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0.0284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0.029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0.0284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0.029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0.029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0.0284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0.0284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0.0284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0.0277in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0.0284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0.0284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0.0277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0.0284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444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P332" style:parent-style-name="ListParagraph" style:family="paragraph">
      <style:paragraph-properties fo:margin-left="0.959in" fo:margin-right="0.1645in" fo:text-indent="-0.437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0.0152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0.0159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0.0159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0.0152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0.0159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0.0152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0.0145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0.0152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0.0152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0.0152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0.0145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0.0152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0.0152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444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06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06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06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06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P370" style:parent-style-name="ListParagraph" style:family="paragraph">
      <style:paragraph-properties fo:margin-left="0.959in" fo:margin-right="0.1638in" fo:text-indent="-0.43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444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06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06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06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06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06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006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06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P389" style:parent-style-name="BodyText" style:master-page-name="MP1" style:family="paragraph">
      <style:paragraph-properties fo:break-before="page" fo:margin-top="0.0541in" fo:margin-left="0.0715in">
        <style:tab-stops/>
      </style:paragraph-properties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-0.0437in"/>
    </style:style>
    <style:style style:name="T409" style:parent-style-name="DefaultParagraphFont" style:family="text">
      <style:text-properties fo:letter-spacing="-0.0006in"/>
    </style:style>
    <style:style style:name="P410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13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13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13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013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13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2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013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-0.0006in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letter-spacing="-0.0013in" fo:font-size="12pt" style:font-size-asian="12pt"/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-0.0013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-0.0013in" fo:font-size="12pt" style:font-size-asian="12pt"/>
    </style:style>
    <style:style style:name="T433" style:parent-style-name="DefaultParagraphFont" style:family="text">
      <style:text-properties fo:font-size="12pt" style:font-size-asian="12pt"/>
    </style:style>
    <style:style style:name="T434" style:parent-style-name="DefaultParagraphFont" style:family="text">
      <style:text-properties fo:letter-spacing="-0.0013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P436" style:parent-style-name="ListParagraph" style:family="paragraph">
      <style:paragraph-properties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27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-0.002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letter-spacing="-0.002in"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letter-spacing="-0.002in"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letter-spacing="-0.002in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-0.002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2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2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2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2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27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2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2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2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P466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006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P470" style:parent-style-name="ListParagraph" style:family="paragraph">
      <style:paragraph-properties fo:text-align="justify" fo:margin-right="0.1638in">
        <style:tab-stops>
          <style:tab-stop style:type="left" style:position="0.0006in"/>
        </style:tab-stops>
      </style:paragraph-properties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0.0006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0.0006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0.0006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0.0006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0.0006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0.0006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0.0006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0.0458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0.0006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0.0006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P496" style:parent-style-name="BodyText" style:family="paragraph">
      <style:text-properties fo:font-size="13pt" style:font-size-asian="13pt"/>
    </style:style>
    <style:style style:name="P497" style:parent-style-name="BodyText" style:family="paragraph">
      <style:paragraph-properties fo:margin-top="0.0076in"/>
      <style:text-properties fo:font-size="11pt" style:font-size-asian="11pt"/>
    </style:style>
    <style:style style:name="P498" style:parent-style-name="Heading1" style:family="paragraph">
      <style:paragraph-properties fo:text-indent="-0.4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499" style:parent-style-name="BodyText" style:family="paragraph">
      <style:paragraph-properties fo:margin-top="0.0027in"/>
      <style:text-properties fo:font-weight="bold" style:font-weight-asian="bold" fo:font-size="8pt" style:font-size-asian="8pt"/>
    </style:style>
    <style:style style:name="P500" style:parent-style-name="BodyText" style:family="paragraph">
      <style:paragraph-properties fo:text-align="justify" fo:margin-top="0.0645in" fo:margin-left="0.5215in" fo:margin-right="0.1645in">
        <style:tab-stops/>
      </style:paragraph-properties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-0.0006in"/>
    </style:style>
    <style:style style:name="P504" style:parent-style-name="BodyText" style:family="paragraph">
      <style:paragraph-properties fo:text-align="justify" fo:margin-left="0.5222in" fo:margin-right="0.1638in">
        <style:tab-stops/>
      </style:paragraph-properties>
    </style:style>
    <style:style style:name="T505" style:parent-style-name="DefaultParagraphFont" style:family="text">
      <style:text-properties fo:letter-spacing="0.009in"/>
    </style:style>
    <style:style style:name="T506" style:parent-style-name="DefaultParagraphFont" style:family="text">
      <style:text-properties fo:letter-spacing="0.0097in"/>
    </style:style>
    <style:style style:name="T507" style:parent-style-name="DefaultParagraphFont" style:family="text">
      <style:text-properties fo:letter-spacing="0.009in"/>
    </style:style>
    <style:style style:name="T508" style:parent-style-name="DefaultParagraphFont" style:family="text">
      <style:text-properties fo:letter-spacing="0.0097in"/>
    </style:style>
    <style:style style:name="T509" style:parent-style-name="DefaultParagraphFont" style:family="text">
      <style:text-properties fo:letter-spacing="0.009in"/>
    </style:style>
    <style:style style:name="T510" style:parent-style-name="DefaultParagraphFont" style:family="text">
      <style:text-properties fo:letter-spacing="0.0097in"/>
    </style:style>
    <style:style style:name="T511" style:parent-style-name="DefaultParagraphFont" style:family="text">
      <style:text-properties fo:letter-spacing="0.009in"/>
    </style:style>
    <style:style style:name="T512" style:parent-style-name="DefaultParagraphFont" style:family="text">
      <style:text-properties fo:letter-spacing="0.0097in"/>
    </style:style>
    <style:style style:name="T513" style:parent-style-name="DefaultParagraphFont" style:family="text">
      <style:text-properties fo:letter-spacing="0.009in"/>
    </style:style>
    <style:style style:name="T514" style:parent-style-name="DefaultParagraphFont" style:family="text">
      <style:text-properties fo:letter-spacing="0.0097in"/>
    </style:style>
    <style:style style:name="T515" style:parent-style-name="DefaultParagraphFont" style:family="text">
      <style:text-properties fo:letter-spacing="0.009in"/>
    </style:style>
    <style:style style:name="T516" style:parent-style-name="DefaultParagraphFont" style:family="text">
      <style:text-properties fo:letter-spacing="0.0097in"/>
    </style:style>
    <style:style style:name="T517" style:parent-style-name="DefaultParagraphFont" style:family="text">
      <style:text-properties fo:letter-spacing="0.009in"/>
    </style:style>
    <style:style style:name="T518" style:parent-style-name="DefaultParagraphFont" style:family="text">
      <style:text-properties fo:letter-spacing="0.0006in"/>
    </style:style>
    <style:style style:name="T519" style:parent-style-name="DefaultParagraphFont" style:family="text">
      <style:text-properties fo:letter-spacing="0.0006in"/>
    </style:style>
    <style:style style:name="P520" style:parent-style-name="BodyText" style:family="paragraph">
      <style:paragraph-properties fo:text-align="justify" fo:margin-left="0.5222in" fo:margin-right="0.1645in">
        <style:tab-stops/>
      </style:paragraph-properties>
    </style:style>
    <style:style style:name="T521" style:parent-style-name="DefaultParagraphFont" style:family="text">
      <style:text-properties fo:letter-spacing="0.0006in"/>
    </style:style>
    <style:style style:name="P522" style:parent-style-name="BodyText" style:family="paragraph">
      <style:paragraph-properties fo:text-align="justify" fo:margin-left="0.5222in" fo:margin-right="0.1645in">
        <style:tab-stops/>
      </style:paragraph-properties>
    </style:style>
    <style:style style:name="T523" style:parent-style-name="DefaultParagraphFont" style:family="text">
      <style:text-properties fo:letter-spacing="0.0006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06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06in"/>
    </style:style>
    <style:style style:name="T531" style:parent-style-name="DefaultParagraphFont" style:family="text">
      <style:text-properties fo:letter-spacing="-0.0006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06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-0.0013in"/>
    </style:style>
    <style:style style:name="P536" style:parent-style-name="BodyText" style:family="paragraph">
      <style:paragraph-properties fo:text-align="justify" fo:margin-left="0.5222in" fo:margin-right="0.1645in">
        <style:tab-stops/>
      </style:paragraph-properties>
    </style:style>
    <style:style style:name="T537" style:parent-style-name="DefaultParagraphFont" style:family="text">
      <style:text-properties fo:letter-spacing="0.0006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06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-0.0006in"/>
    </style:style>
    <style:style style:name="P546" style:parent-style-name="BodyText" style:family="paragraph">
      <style:paragraph-properties fo:text-align="justify" fo:margin-left="0.5222in" fo:margin-right="0.1638in">
        <style:tab-stops/>
      </style:paragraph-properties>
    </style:style>
    <style:style style:name="T547" style:parent-style-name="DefaultParagraphFont" style:family="text">
      <style:text-properties fo:letter-spacing="0.0006in"/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-0.0006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06in"/>
    </style:style>
    <style:style style:name="P553" style:parent-style-name="BodyText" style:family="paragraph">
      <style:text-properties fo:font-size="13pt" style:font-size-asian="13pt"/>
    </style:style>
    <style:style style:name="P554" style:parent-style-name="BodyText" style:family="paragraph">
      <style:paragraph-properties fo:margin-top="0.0055in"/>
      <style:text-properties fo:font-size="11.5pt" style:font-size-asian="11.5pt"/>
    </style:style>
    <style:style style:name="P555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6" style:parent-style-name="DefaultParagraphFont" style:family="text">
      <style:text-properties fo:letter-spacing="-0.0034in"/>
    </style:style>
    <style:style style:name="T557" style:parent-style-name="DefaultParagraphFont" style:family="text">
      <style:text-properties fo:letter-spacing="-0.0034in"/>
    </style:style>
    <style:style style:name="T558" style:parent-style-name="DefaultParagraphFont" style:family="text">
      <style:text-properties fo:letter-spacing="-0.0034in"/>
    </style:style>
    <style:style style:name="T559" style:parent-style-name="DefaultParagraphFont" style:family="text">
      <style:text-properties fo:letter-spacing="-0.0034in"/>
    </style:style>
    <style:style style:name="T560" style:parent-style-name="DefaultParagraphFont" style:family="text">
      <style:text-properties fo:letter-spacing="-0.0034in"/>
    </style:style>
    <style:style style:name="P561" style:parent-style-name="BodyText" style:family="paragraph">
      <style:paragraph-properties fo:margin-top="0.0027in"/>
      <style:text-properties fo:font-weight="bold" style:font-weight-asian="bold" fo:font-size="8pt" style:font-size-asian="8pt"/>
    </style:style>
    <style:style style:name="P562" style:parent-style-name="BodyText" style:family="paragraph">
      <style:paragraph-properties fo:margin-top="0.0645in" fo:margin-left="0.5215in">
        <style:tab-stops/>
      </style:paragraph-properties>
    </style:style>
    <style:style style:name="T563" style:parent-style-name="DefaultParagraphFont" style:family="text">
      <style:text-properties fo:letter-spacing="0.0166in"/>
    </style:style>
    <style:style style:name="T564" style:parent-style-name="DefaultParagraphFont" style:family="text">
      <style:text-properties fo:letter-spacing="0.0166in"/>
    </style:style>
    <style:style style:name="T565" style:parent-style-name="DefaultParagraphFont" style:family="text">
      <style:text-properties fo:letter-spacing="0.0166in"/>
    </style:style>
    <style:style style:name="T566" style:parent-style-name="DefaultParagraphFont" style:family="text">
      <style:text-properties fo:letter-spacing="0.0166in"/>
    </style:style>
    <style:style style:name="T567" style:parent-style-name="DefaultParagraphFont" style:family="text">
      <style:text-properties fo:letter-spacing="0.0166in"/>
    </style:style>
    <style:style style:name="T568" style:parent-style-name="DefaultParagraphFont" style:family="text">
      <style:text-properties fo:letter-spacing="0.0159in"/>
    </style:style>
    <style:style style:name="T569" style:parent-style-name="DefaultParagraphFont" style:family="text">
      <style:text-properties fo:letter-spacing="0.0159in"/>
    </style:style>
    <style:style style:name="T570" style:parent-style-name="DefaultParagraphFont" style:family="text">
      <style:text-properties fo:letter-spacing="0.0159in"/>
    </style:style>
    <style:style style:name="T571" style:parent-style-name="DefaultParagraphFont" style:family="text">
      <style:text-properties fo:letter-spacing="0.0159in"/>
    </style:style>
    <style:style style:name="T572" style:parent-style-name="DefaultParagraphFont" style:family="text">
      <style:text-properties fo:letter-spacing="0.0159in"/>
    </style:style>
    <style:style style:name="T573" style:parent-style-name="DefaultParagraphFont" style:family="text">
      <style:text-properties fo:letter-spacing="0.0159in"/>
    </style:style>
    <style:style style:name="T574" style:parent-style-name="DefaultParagraphFont" style:family="text">
      <style:text-properties fo:letter-spacing="0.0159in"/>
    </style:style>
    <style:style style:name="T575" style:parent-style-name="DefaultParagraphFont" style:family="text">
      <style:text-properties fo:letter-spacing="0.0159in"/>
    </style:style>
    <style:style style:name="T576" style:parent-style-name="DefaultParagraphFont" style:family="text">
      <style:text-properties fo:letter-spacing="0.0166in"/>
    </style:style>
    <style:style style:name="T577" style:parent-style-name="DefaultParagraphFont" style:family="text">
      <style:text-properties fo:letter-spacing="-0.0444in"/>
    </style:style>
    <style:style style:name="T578" style:parent-style-name="DefaultParagraphFont" style:family="text">
      <style:text-properties fo:letter-spacing="-0.0006in"/>
    </style:style>
    <style:style style:name="P579" style:parent-style-name="ListParagraph" style:family="paragraph">
      <style:paragraph-properties fo:text-align="justify" fo:margin-left="0.959in" fo:margin-right="0.1638in">
        <style:tab-stops>
          <style:tab-stop style:type="left" style:position="0in"/>
        </style:tab-stops>
      </style:paragraph-properties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0.0006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0.0111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0.0111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0.0118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0.0111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0.0125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0.0104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0.0111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0.0104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0.0111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0.0104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0.0111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0.0104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444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06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06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06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06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06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06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06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06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006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06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06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P631" style:parent-style-name="ListParagraph" style:family="paragraph">
      <style:paragraph-properties fo:text-align="justify" fo:margin-left="0.959in" fo:margin-right="0.1638in">
        <style:tab-stops>
          <style:tab-stop style:type="left" style:position="0.0006in"/>
        </style:tab-stops>
      </style:paragraph-properties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0.0006in"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-0.0444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06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06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-0.0006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06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06in" fo:font-size="12pt" style:font-size-asian="12pt"/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letter-spacing="-0.0006in" fo:font-size="12pt" style:font-size-asian="12pt"/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06in"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P651" style:parent-style-name="ListParagraph" style:family="paragraph">
      <style:paragraph-properties fo:text-align="justify" fo:margin-left="0.959in" fo:margin-right="0.1638in">
        <style:tab-stops>
          <style:tab-stop style:type="left" style:position="0in"/>
        </style:tab-stops>
      </style:paragraph-properties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0.0006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444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0.0006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06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06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06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P665" style:parent-style-name="Heading1" style:master-page-name="MP2" style:family="paragraph">
      <style:paragraph-properties fo:break-before="page" fo:margin-top="0.0451in" fo:text-indent="-0.4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68" style:parent-style-name="BodyText" style:family="paragraph">
      <style:paragraph-properties fo:margin-top="0.0027in"/>
      <style:text-properties fo:font-weight="bold" style:font-weight-asian="bold" fo:font-size="8pt" style:font-size-asian="8pt"/>
    </style:style>
    <style:style style:name="P669" style:parent-style-name="BodyText" style:family="paragraph">
      <style:paragraph-properties fo:text-align="justify" fo:margin-top="0.0638in" fo:margin-left="0.5222in" fo:margin-right="0.1645in">
        <style:tab-stops/>
      </style:paragraph-properties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letter-spacing="0.0006in"/>
    </style:style>
    <style:style style:name="T675" style:parent-style-name="DefaultParagraphFont" style:family="text">
      <style:text-properties fo:letter-spacing="-0.0006in"/>
    </style:style>
    <style:style style:name="T676" style:parent-style-name="DefaultParagraphFont" style:family="text">
      <style:text-properties fo:letter-spacing="-0.0006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-0.0006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0.0006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-0.0006in"/>
    </style:style>
    <style:style style:name="P685" style:parent-style-name="BodyText" style:family="paragraph">
      <style:paragraph-properties fo:text-align="justify" fo:margin-top="0.0006in" fo:margin-left="0.5222in" fo:margin-right="0.1638in">
        <style:tab-stops/>
      </style:paragraph-properties>
    </style:style>
    <style:style style:name="T686" style:parent-style-name="DefaultParagraphFont" style:family="text">
      <style:text-properties fo:letter-spacing="-0.0444in"/>
    </style:style>
    <style:style style:name="T687" style:parent-style-name="DefaultParagraphFont" style:family="text">
      <style:text-properties fo:letter-spacing="0.009in"/>
    </style:style>
    <style:style style:name="T688" style:parent-style-name="DefaultParagraphFont" style:family="text">
      <style:text-properties fo:letter-spacing="0.009in"/>
    </style:style>
    <style:style style:name="T689" style:parent-style-name="DefaultParagraphFont" style:family="text">
      <style:text-properties fo:letter-spacing="0.009in"/>
    </style:style>
    <style:style style:name="T690" style:parent-style-name="DefaultParagraphFont" style:family="text">
      <style:text-properties fo:letter-spacing="0.0097in"/>
    </style:style>
    <style:style style:name="T691" style:parent-style-name="DefaultParagraphFont" style:family="text">
      <style:text-properties fo:letter-spacing="0.009in"/>
    </style:style>
    <style:style style:name="T692" style:parent-style-name="DefaultParagraphFont" style:family="text">
      <style:text-properties fo:letter-spacing="0.009in"/>
    </style:style>
    <style:style style:name="T693" style:parent-style-name="DefaultParagraphFont" style:family="text">
      <style:text-properties fo:letter-spacing="0.009in"/>
    </style:style>
    <style:style style:name="T694" style:parent-style-name="DefaultParagraphFont" style:family="text">
      <style:text-properties fo:letter-spacing="0.0097in"/>
    </style:style>
    <style:style style:name="T695" style:parent-style-name="DefaultParagraphFont" style:family="text">
      <style:text-properties fo:letter-spacing="0.009in"/>
    </style:style>
    <style:style style:name="T696" style:parent-style-name="DefaultParagraphFont" style:family="text">
      <style:text-properties fo:letter-spacing="0.009in"/>
    </style:style>
    <style:style style:name="T697" style:parent-style-name="DefaultParagraphFont" style:family="text">
      <style:text-properties fo:letter-spacing="0.009in"/>
    </style:style>
    <style:style style:name="T698" style:parent-style-name="DefaultParagraphFont" style:family="text">
      <style:text-properties fo:letter-spacing="0.0097in"/>
    </style:style>
    <style:style style:name="T699" style:parent-style-name="DefaultParagraphFont" style:family="text">
      <style:text-properties fo:letter-spacing="0.009in"/>
    </style:style>
    <style:style style:name="T700" style:parent-style-name="DefaultParagraphFont" style:family="text">
      <style:text-properties fo:letter-spacing="0.009in"/>
    </style:style>
    <style:style style:name="T701" style:parent-style-name="DefaultParagraphFont" style:family="text">
      <style:text-properties fo:letter-spacing="-0.0444in"/>
    </style:style>
    <style:style style:name="T702" style:parent-style-name="DefaultParagraphFont" style:family="text">
      <style:text-properties fo:letter-spacing="-0.0006in"/>
    </style:style>
    <style:style style:name="P703" style:parent-style-name="BodyText" style:family="paragraph">
      <style:paragraph-properties fo:margin-top="0.0076in"/>
      <style:text-properties fo:font-size="11.5pt" style:font-size-asian="11.5pt"/>
    </style:style>
    <style:style style:name="P704" style:parent-style-name="BodyText" style:family="paragraph">
      <style:paragraph-properties fo:margin-left="0.5222in">
        <style:tab-stops/>
      </style:paragraph-properties>
    </style:style>
    <style:style style:name="T705" style:parent-style-name="DefaultParagraphFont" style:family="text">
      <style:text-properties fo:letter-spacing="-0.0041in"/>
    </style:style>
    <style:style style:name="T706" style:parent-style-name="DefaultParagraphFont" style:family="text">
      <style:text-properties fo:letter-spacing="-0.0041in"/>
    </style:style>
    <style:style style:name="T707" style:parent-style-name="DefaultParagraphFont" style:family="text">
      <style:text-properties fo:letter-spacing="-0.0034in"/>
    </style:style>
    <style:style style:name="T708" style:parent-style-name="DefaultParagraphFont" style:family="text">
      <style:text-properties fo:letter-spacing="-0.0041in"/>
    </style:style>
    <style:style style:name="T709" style:parent-style-name="DefaultParagraphFont" style:family="text">
      <style:text-properties fo:letter-spacing="-0.0034in"/>
    </style:style>
    <style:style style:name="P710" style:parent-style-name="ListParagraph" style:family="paragraph">
      <style:paragraph-properties fo:margin-left="0.9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34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34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27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034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34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P722" style:parent-style-name="ListParagraph" style:family="paragraph">
      <style:paragraph-properties fo:margin-left="0.9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34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34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34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34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34in"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fo:letter-spacing="-0.0034in" fo:font-size="12pt" style:font-size-asian="12pt"/>
    </style:style>
    <style:style style:name="T735" style:parent-style-name="DefaultParagraphFont" style:family="text">
      <style:text-properties fo:font-size="12pt" style:font-size-asian="12pt"/>
    </style:style>
    <style:style style:name="P736" style:parent-style-name="ListParagraph" style:family="paragraph">
      <style:paragraph-properties fo:margin-left="0.9583in" fo:text-indent="-0.4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34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34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34in" fo:font-size="12pt" style:font-size-asian="12pt"/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-0.0034in" fo:font-size="12pt" style:font-size-asian="12pt"/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-0.0034in"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34in" fo:font-size="12pt" style:font-size-asian="12pt"/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34in" fo:font-size="12pt" style:font-size-asian="12pt"/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034in"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P754" style:parent-style-name="ListParagraph" style:family="paragraph">
      <style:paragraph-properties fo:margin-right="0.1652in">
        <style:tab-stops>
          <style:tab-stop style:type="left" style:position="-0.002in"/>
          <style:tab-stop style:type="left" style:position="-0.0013in"/>
        </style:tab-stops>
      </style:paragraph-properties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0.0173in"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0.018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0.0173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0.018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0.0173in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0.018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0.0166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0.0173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0.0166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letter-spacing="0.0173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0.0173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0.0166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444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27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2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2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27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2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-0.0027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2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2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27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2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2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7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P810" style:parent-style-name="BodyText" style:family="paragraph">
      <style:paragraph-properties fo:margin-left="0.5215in">
        <style:tab-stops/>
      </style:paragraph-properties>
    </style:style>
    <style:style style:name="T811" style:parent-style-name="DefaultParagraphFont" style:family="text">
      <style:text-properties fo:letter-spacing="0.0006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06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06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06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06in"/>
    </style:style>
    <style:style style:name="T826" style:parent-style-name="DefaultParagraphFont" style:family="text">
      <style:text-properties fo:letter-spacing="-0.0437in"/>
    </style:style>
    <style:style style:name="T827" style:parent-style-name="DefaultParagraphFont" style:family="text">
      <style:text-properties fo:letter-spacing="-0.0006in"/>
    </style:style>
    <style:style style:name="T828" style:parent-style-name="DefaultParagraphFont" style:family="text">
      <style:text-properties fo:letter-spacing="-0.0006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letter-spacing="-0.0006in"/>
    </style:style>
    <style:style style:name="T831" style:parent-style-name="DefaultParagraphFont" style:family="text">
      <style:text-properties fo:letter-spacing="-0.0006in"/>
    </style:style>
    <style:style style:name="T832" style:parent-style-name="DefaultParagraphFont" style:family="text">
      <style:text-properties fo:letter-spacing="-0.0006in"/>
    </style:style>
    <style:style style:name="T833" style:parent-style-name="DefaultParagraphFont" style:family="text">
      <style:text-properties fo:letter-spacing="-0.0006in"/>
    </style:style>
    <style:style style:name="T834" style:parent-style-name="DefaultParagraphFont" style:family="text">
      <style:text-properties fo:letter-spacing="-0.0006in"/>
    </style:style>
    <style:style style:name="T835" style:parent-style-name="DefaultParagraphFont" style:family="text">
      <style:text-properties fo:letter-spacing="-0.0006in"/>
    </style:style>
    <style:style style:name="T836" style:parent-style-name="DefaultParagraphFont" style:family="text">
      <style:text-properties fo:letter-spacing="-0.0006in"/>
    </style:style>
    <style:style style:name="P837" style:parent-style-name="BodyText" style:family="paragraph">
      <style:paragraph-properties fo:text-align="justify" fo:margin-left="0.5215in" fo:margin-right="0.1638in">
        <style:tab-stops/>
      </style:paragraph-properties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fo:letter-spacing="0.0006in"/>
    </style:style>
    <style:style style:name="T841" style:parent-style-name="DefaultParagraphFont" style:family="text">
      <style:text-properties fo:letter-spacing="0.0006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006in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0.0458in"/>
    </style:style>
    <style:style style:name="T850" style:parent-style-name="DefaultParagraphFont" style:family="text">
      <style:text-properties fo:letter-spacing="0.0006in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0.0006in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0.0006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0.0006in"/>
    </style:style>
    <style:style style:name="T858" style:parent-style-name="DefaultParagraphFont" style:family="text">
      <style:text-properties fo:letter-spacing="0.0006in"/>
    </style:style>
    <style:style style:name="T859" style:parent-style-name="DefaultParagraphFont" style:family="text">
      <style:text-properties fo:letter-spacing="0.0006in"/>
    </style:style>
    <style:style style:name="T860" style:parent-style-name="DefaultParagraphFont" style:family="text">
      <style:text-properties fo:letter-spacing="0.0006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-0.0006in"/>
    </style:style>
    <style:style style:name="T864" style:parent-style-name="DefaultParagraphFont" style:family="text">
      <style:text-properties fo:letter-spacing="-0.0006in"/>
    </style:style>
    <style:style style:name="T865" style:parent-style-name="DefaultParagraphFont" style:family="text">
      <style:text-properties fo:letter-spacing="-0.0006in"/>
    </style:style>
    <style:style style:name="T866" style:parent-style-name="DefaultParagraphFont" style:family="text">
      <style:text-properties fo:letter-spacing="-0.0006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-0.0006in"/>
    </style:style>
  </office:automatic-styles>
  <office:body>
    <office:text text:use-soft-page-breaks="true">
      <text:p text:style-name="P1">EXTRACTS FROM THE PUBLIC CHARITABLE COLLECTIONS (SCOTLAND)<text:span text:style-name="T4"><text:s/></text:span>REGULATIONS<text:span text:style-name="T5"><text:s/></text:span>1984<text:span text:style-name="T6"><text:s/></text:span>AND<text:span text:style-name="T7"><text:s/></text:span>THE<text:span text:style-name="T8"><text:s/></text:span>PUBLIC<text:span text:style-name="T9"><text:s/></text:span>CHARITABLE<text:span text:style-name="T10"><text:s/></text:span>COLLECTIONS<text:span text:style-name="T11"><text:s/></text:span>(SCOTLAND)<text:span text:style-name="T12"><text:s/></text:span>AMENDMENT<text:span text:style-name="T13"><text:s/></text:span>REGULATIONS<text:span text:style-name="T14"><text:s/></text:span>1988</text:p>
      <text:p text:style-name="P15"/>
      <text:p text:style-name="P16"/>
      <text:p text:style-name="P17"/>
      <text:list text:style-name="LFO1" text:continue-numbering="true">
        <text:list-item>
          <text:p text:style-name="P18">Duties<text:span text:style-name="T19"><text:s/></text:span>of<text:span text:style-name="T20"><text:s/></text:span>the<text:span text:style-name="T21"><text:s/></text:span>organiser</text:p>
        </text:list-item>
      </text:list>
      <text:p text:style-name="P22"/>
      <text:p text:style-name="P23">On receiving permission to organise a<text:s/>collection the organiser, if he is not an exempted<text:span text:style-name="T24"><text:s/></text:span>promoter, shall appoint an independent responsible person or a qualified accountant to<text:span text:style-name="T25"><text:s/></text:span>act<text:span text:style-name="T26"><text:s/></text:span>as auditor of the<text:span text:style-name="T27"><text:s/></text:span>collection.</text:p>
      <text:p text:style-name="BodyText"/>
      <text:p text:style-name="P28">An exempted promoter shall appoint a qualified accountant to act as auditor for all<text:span text:style-name="T29"><text:s/></text:span>collections<text:span text:style-name="T30"><text:s/></text:span>which<text:span text:style-name="T31"><text:s/></text:span>he<text:span text:style-name="T32"><text:s/></text:span>organises<text:span text:style-name="T33"><text:s/></text:span>while<text:span text:style-name="T34"><text:s/></text:span>an<text:span text:style-name="T35"><text:s/></text:span>exempted promoter.</text:p>
      <text:p text:style-name="BodyText"/>
      <text:p text:style-name="P36">The organiser may appoint an agent to carry out certain of his functions under these<text:span text:style-name="T37"><text:s/></text:span>regulations.</text:p>
      <text:p text:style-name="P38"/>
      <text:p text:style-name="P39">The<text:span text:style-name="T40"><text:s/></text:span>organiser<text:span text:style-name="T41"><text:s/></text:span>shall<text:span text:style-name="T42"><text:s/></text:span>exercise<text:span text:style-name="T43"><text:s/></text:span>all<text:span text:style-name="T44"><text:s/></text:span>due<text:span text:style-name="T45"><text:s/></text:span>diligence<text:span text:style-name="T46"><text:s/></text:span>to<text:span text:style-name="T47"><text:s/></text:span>ensure<text:span text:style-name="T48"><text:s/></text:span>that:-</text:p>
      <text:p text:style-name="BodyText"/>
      <text:list text:style-name="LFO1" text:continue-numbering="true">
        <text:list-item>
          <text:list>
            <text:list-item>
              <text:p text:style-name="P49"><text:span text:style-name="T50">any agent that he<text:s/></text:span><text:span text:style-name="T51">appoints to carry out any functions is a fit and proper person to</text:span><text:span text:style-name="T52"><text:s/></text:span><text:span text:style-name="T53">carry out such functions, and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54"><text:span text:style-name="T55">any</text:span><text:span text:style-name="T56"><text:s/></text:span><text:span text:style-name="T57">agent,</text:span><text:span text:style-name="T58"><text:s/></text:span><text:span text:style-name="T59">collector</text:span><text:span text:style-name="T60"><text:s/></text:span><text:span text:style-name="T61">or</text:span><text:span text:style-name="T62"><text:s/></text:span><text:span text:style-name="T63">other</text:span><text:span text:style-name="T64"><text:s/></text:span><text:span text:style-name="T65">person</text:span><text:span text:style-name="T66"><text:s/></text:span><text:span text:style-name="T67">covered</text:span><text:span text:style-name="T68"><text:s/></text:span><text:span text:style-name="T69">by</text:span><text:span text:style-name="T70"><text:s/></text:span><text:span text:style-name="T71">these</text:span><text:span text:style-name="T72"><text:s/></text:span><text:span text:style-name="T73">regulations</text:span><text:span text:style-name="T74"><text:s/></text:span><text:span text:style-name="T75">complies</text:span><text:span text:style-name="T76"><text:s/></text:span><text:span text:style-name="T77">with</text:span><text:span text:style-name="T78"><text:s/></text:span><text:span text:style-name="T79">the obligations imposed by these regulations and with any conditions imposed</text:span><text:span text:style-name="T80"><text:s/></text:span><text:span text:style-name="T81">under</text:span><text:span text:style-name="T82"><text:s/></text:span><text:span text:style-name="T83">Section</text:span><text:span text:style-name="T84"><text:s/></text:span><text:span text:style-name="T85">119</text:span><text:span text:style-name="T86"><text:s/></text:span><text:span text:style-name="T87">of</text:span><text:span text:style-name="T88"><text:s/></text:span><text:span text:style-name="T89">the</text:span><text:span text:style-name="T90"><text:s/></text:span><text:span text:style-name="T91">Act</text:span><text:span text:style-name="T92"><text:s/></text:span><text:span text:style-name="T93">by</text:span><text:span text:style-name="T94"><text:s/></text:span><text:span text:style-name="T95">the</text:span><text:span text:style-name="T96"><text:s/></text:span><text:span text:style-name="T97">Council,</text:span><text:span text:style-name="T98"><text:s/></text:span><text:span text:style-name="T99">the</text:span><text:span text:style-name="T100"><text:s/></text:span><text:span text:style-name="T101">Sheriff</text:span><text:span text:style-name="T102"><text:s/></text:span><text:span text:style-name="T103">or</text:span><text:span text:style-name="T104"><text:s/></text:span><text:span text:style-name="T105">the</text:span><text:span text:style-name="T106"><text:s/></text:span><text:span text:style-name="T107">Secretary</text:span><text:span text:style-name="T108"><text:s/></text:span><text:span text:style-name="T109">of</text:span><text:span text:style-name="T110"><text:s/></text:span><text:span text:style-name="T111">State.</text:span></text:p>
            </text:list-item>
          </text:list>
        </text:list-item>
      </text:list>
      <text:p text:style-name="BodyText"/>
      <text:p text:style-name="P112">The<text:span text:style-name="T113"><text:s/></text:span>organiser<text:span text:style-name="T114"><text:s/></text:span>of<text:span text:style-name="T115"><text:s/></text:span>a<text:span text:style-name="T116"><text:s/></text:span>collection<text:span text:style-name="T117"><text:s/></text:span>or<text:span text:style-name="T118"><text:s/></text:span>his<text:span text:style-name="T119"><text:s/></text:span>agent<text:span text:style-name="T120"><text:s/></text:span>shall<text:span text:style-name="T121"><text:s/></text:span>issue<text:span text:style-name="T122"><text:s/></text:span>to<text:span text:style-name="T123"><text:s/></text:span>each<text:span text:style-name="T124"><text:s/></text:span>collector<text:span text:style-name="T125"><text:s/></text:span>participating<text:span text:style-name="T126"><text:s/></text:span>in<text:span text:style-name="T127"><text:s/></text:span>the<text:span text:style-name="T128"><text:s/></text:span>collection<text:span text:style-name="T129"><text:s/></text:span>a<text:span text:style-name="T130"><text:s/></text:span>certificate of<text:span text:style-name="T131"><text:s/></text:span>authority which<text:span text:style-name="T132"><text:s/></text:span>shall bear:-</text:p>
      <text:p text:style-name="BodyText"/>
      <text:list text:style-name="LFO2" text:continue-numbering="true">
        <text:list-item>
          <text:p text:style-name="P133"><text:span text:style-name="T134">the</text:span><text:span text:style-name="T135"><text:s/></text:span><text:span text:style-name="T136">name</text:span><text:span text:style-name="T137"><text:s/></text:span><text:span text:style-name="T138">and</text:span><text:span text:style-name="T139"><text:s/></text:span><text:span text:style-name="T140">address</text:span><text:span text:style-name="T141"><text:s/></text:span><text:span text:style-name="T142">of</text:span><text:span text:style-name="T143"><text:s/></text:span><text:span text:style-name="T144">the</text:span><text:span text:style-name="T145"><text:s/></text:span><text:span text:style-name="T146">organiser.</text:span></text:p>
        </text:list-item>
        <text:list-item>
          <text:p text:style-name="P147"><text:span text:style-name="T148">the</text:span><text:span text:style-name="T149"><text:s/></text:span><text:span text:style-name="T150">name</text:span><text:span text:style-name="T151"><text:s/></text:span><text:span text:style-name="T152">and</text:span><text:span text:style-name="T153"><text:s/></text:span><text:span text:style-name="T154">address</text:span><text:span text:style-name="T155"><text:s/></text:span><text:span text:style-name="T156">of</text:span><text:span text:style-name="T157"><text:s/></text:span><text:span text:style-name="T158">the</text:span><text:span text:style-name="T159"><text:s/></text:span><text:span text:style-name="T160">collector</text:span><text:span text:style-name="T161"><text:s/></text:span><text:span text:style-name="T162">to</text:span><text:span text:style-name="T163"><text:s/></text:span><text:span text:style-name="T164">whom</text:span><text:span text:style-name="T165"><text:s/></text:span><text:span text:style-name="T166">the</text:span><text:span text:style-name="T167"><text:s/></text:span><text:span text:style-name="T168">certificate</text:span><text:span text:style-name="T169"><text:s/></text:span><text:span text:style-name="T170">is</text:span><text:span text:style-name="T171"><text:s/></text:span><text:span text:style-name="T172">issued.</text:span></text:p>
        </text:list-item>
        <text:list-item>
          <text:p text:style-name="P173"><text:span text:style-name="T174">the</text:span><text:span text:style-name="T175"><text:s/></text:span><text:span text:style-name="T176">name</text:span><text:span text:style-name="T177"><text:s/></text:span><text:span text:style-name="T178">of</text:span><text:span text:style-name="T179"><text:s/></text:span><text:span text:style-name="T180">the</text:span><text:span text:style-name="T181"><text:s/></text:span><text:span text:style-name="T182">funds</text:span><text:span text:style-name="T183"><text:s/></text:span><text:span text:style-name="T184">or</text:span><text:span text:style-name="T185"><text:s/></text:span><text:span text:style-name="T186">organisations</text:span><text:span text:style-name="T187"><text:s/></text:span><text:span text:style-name="T188">which</text:span><text:span text:style-name="T189"><text:s/></text:span><text:span text:style-name="T190">are</text:span><text:span text:style-name="T191"><text:s/></text:span><text:span text:style-name="T192">to</text:span><text:span text:style-name="T193"><text:s/></text:span><text:span text:style-name="T194">benefit</text:span><text:span text:style-name="T195"><text:s/></text:span><text:span text:style-name="T196">from</text:span><text:span text:style-name="T197"><text:s/></text:span><text:span text:style-name="T198">the</text:span><text:span text:style-name="T199"><text:s/></text:span><text:span text:style-name="T200">collection.</text:span></text:p>
        </text:list-item>
        <text:list-item>
          <text:p text:style-name="P201"><text:span text:style-name="T202">the</text:span><text:span text:style-name="T203"><text:s/></text:span><text:span text:style-name="T204">area</text:span><text:span text:style-name="T205"><text:s/></text:span><text:span text:style-name="T206">in</text:span><text:span text:style-name="T207"><text:s/></text:span><text:span text:style-name="T208">which</text:span><text:span text:style-name="T209"><text:s/></text:span><text:span text:style-name="T210">the</text:span><text:span text:style-name="T211"><text:s/></text:span><text:span text:style-name="T212">collector</text:span><text:span text:style-name="T213"><text:s/></text:span><text:span text:style-name="T214">is</text:span><text:span text:style-name="T215"><text:s/></text:span><text:span text:style-name="T216">authorised</text:span><text:span text:style-name="T217"><text:s/></text:span><text:span text:style-name="T218">to</text:span><text:span text:style-name="T219"><text:s/></text:span><text:span text:style-name="T220">collect.</text:span></text:p>
        </text:list-item>
        <text:list-item>
          <text:p text:style-name="P221"><text:span text:style-name="T222">the</text:span><text:span text:style-name="T223"><text:s/></text:span><text:span text:style-name="T224">period</text:span><text:span text:style-name="T225"><text:s/></text:span><text:span text:style-name="T226">during</text:span><text:span text:style-name="T227"><text:s/></text:span><text:span text:style-name="T228">which</text:span><text:span text:style-name="T229"><text:s/></text:span><text:span text:style-name="T230">the</text:span><text:span text:style-name="T231"><text:s/></text:span><text:span text:style-name="T232">collector</text:span><text:span text:style-name="T233"><text:s/></text:span><text:span text:style-name="T234">is</text:span><text:span text:style-name="T235"><text:s/></text:span><text:span text:style-name="T236">authorised</text:span><text:span text:style-name="T237"><text:s/></text:span><text:span text:style-name="T238">to</text:span><text:span text:style-name="T239"><text:s/></text:span><text:span text:style-name="T240">collect.</text:span></text:p>
        </text:list-item>
        <text:list-item>
          <text:p text:style-name="P241"><text:span text:style-name="T242">the</text:span><text:span text:style-name="T243"><text:s/></text:span><text:span text:style-name="T244">signature of the collector.</text:span></text:p>
        </text:list-item>
        <text:list-item>
          <text:p text:style-name="P245"><text:span text:style-name="T246">the</text:span><text:span text:style-name="T247"><text:s/></text:span><text:span text:style-name="T248">signature</text:span><text:span text:style-name="T249"><text:s/></text:span><text:span text:style-name="T250">of</text:span><text:span text:style-name="T251"><text:s/></text:span><text:span text:style-name="T252">the</text:span><text:span text:style-name="T253"><text:s/></text:span><text:span text:style-name="T254">organiser</text:span><text:span text:style-name="T255"><text:s/></text:span><text:span text:style-name="T256">or</text:span><text:span text:style-name="T257"><text:s/></text:span><text:span text:style-name="T258">his</text:span><text:span text:style-name="T259"><text:s/></text:span><text:span text:style-name="T260">agent:</text:span><text:span text:style-name="T261"><text:s/></text:span><text:span text:style-name="T262">and</text:span></text:p>
        </text:list-item>
        <text:list-item>
          <text:p text:style-name="P263"><text:span text:style-name="T264">when</text:span><text:span text:style-name="T265"><text:s/></text:span><text:span text:style-name="T266">the</text:span><text:span text:style-name="T267"><text:s/></text:span><text:span text:style-name="T268">certificate</text:span><text:span text:style-name="T269"><text:s/></text:span><text:span text:style-name="T270">has</text:span><text:span text:style-name="T271"><text:s/></text:span><text:span text:style-name="T272">been</text:span><text:span text:style-name="T273"><text:s/></text:span><text:span text:style-name="T274">signed</text:span><text:span text:style-name="T275"><text:s/></text:span><text:span text:style-name="T276">by</text:span><text:span text:style-name="T277"><text:s/></text:span><text:span text:style-name="T278">an</text:span><text:span text:style-name="T279"><text:s/></text:span><text:span text:style-name="T280">agent,</text:span><text:span text:style-name="T281"><text:s/></text:span><text:span text:style-name="T282">the</text:span><text:span text:style-name="T283"><text:s/></text:span><text:span text:style-name="T284">name</text:span><text:span text:style-name="T285"><text:s/></text:span><text:span text:style-name="T286">&amp;</text:span><text:span text:style-name="T287"><text:s/></text:span><text:span text:style-name="T288">address</text:span><text:span text:style-name="T289"><text:s/></text:span><text:span text:style-name="T290">of</text:span><text:span text:style-name="T291"><text:s/></text:span><text:span text:style-name="T292">the</text:span><text:span text:style-name="T293"><text:s/></text:span><text:span text:style-name="T294">agent.</text:span></text:p>
        </text:list-item>
      </text:list>
      <text:p text:style-name="P295"/>
      <text:p text:style-name="P296">The<text:span text:style-name="T297"><text:s/></text:span>organiser<text:span text:style-name="T298"><text:s/></text:span>or<text:span text:style-name="T299"><text:s/></text:span>his<text:span text:style-name="T300"><text:s/></text:span>agent<text:span text:style-name="T301"><text:s/></text:span>shall:-</text:p>
      <text:p text:style-name="BodyText"/>
      <text:list text:style-name="LFO3" text:continue-numbering="true">
        <text:list-item>
          <text:p text:style-name="P302"><text:span text:style-name="T303">if</text:span><text:span text:style-name="T304"><text:s/></text:span><text:span text:style-name="T305">the</text:span><text:span text:style-name="T306"><text:s/></text:span><text:span text:style-name="T307">collection</text:span><text:span text:style-name="T308"><text:s/></text:span><text:span text:style-name="T309">is</text:span><text:span text:style-name="T310"><text:s/></text:span><text:span text:style-name="T311">an</text:span><text:span text:style-name="T312"><text:s/></text:span><text:span text:style-name="T313">envelope</text:span><text:span text:style-name="T314"><text:s/></text:span><text:span text:style-name="T315">collection,</text:span><text:span text:style-name="T316"><text:s/></text:span><text:span text:style-name="T317">issue</text:span><text:span text:style-name="T318"><text:s/></text:span><text:span text:style-name="T319">a</text:span><text:span text:style-name="T320"><text:s/></text:span><text:span text:style-name="T321">supply</text:span><text:span text:style-name="T322"><text:s/></text:span><text:span text:style-name="T323">of</text:span><text:span text:style-name="T324"><text:s/></text:span><text:span text:style-name="T325">envelopes</text:span><text:span text:style-name="T326"><text:s/></text:span><text:span text:style-name="T327">to</text:span><text:span text:style-name="T328"><text:s/></text:span><text:span text:style-name="T329">each</text:span><text:span text:style-name="T330"><text:s/></text:span><text:span text:style-name="T331">collector.</text:span></text:p>
        </text:list-item>
        <text:list-item>
          <text:p text:style-name="P332"><text:span text:style-name="T333">if</text:span><text:span text:style-name="T334"><text:s/></text:span><text:span text:style-name="T335">the</text:span><text:span text:style-name="T336"><text:s/></text:span><text:span text:style-name="T337">collection</text:span><text:span text:style-name="T338"><text:s/></text:span><text:span text:style-name="T339">is</text:span><text:span text:style-name="T340"><text:s/></text:span><text:span text:style-name="T341">not</text:span><text:span text:style-name="T342"><text:s/></text:span><text:span text:style-name="T343">an</text:span><text:span text:style-name="T344"><text:s/></text:span><text:span text:style-name="T345">envelope</text:span><text:span text:style-name="T346"><text:s/></text:span><text:span text:style-name="T347">collection,</text:span><text:span text:style-name="T348"><text:s/></text:span><text:span text:style-name="T349">issue</text:span><text:span text:style-name="T350"><text:s/></text:span><text:span text:style-name="T351">a</text:span><text:span text:style-name="T352"><text:s/></text:span><text:span text:style-name="T353">collecting</text:span><text:span text:style-name="T354"><text:s/></text:span><text:span text:style-name="T355">box</text:span><text:span text:style-name="T356"><text:s/></text:span><text:span text:style-name="T357">marked</text:span><text:span text:style-name="T358"><text:s/></text:span><text:span text:style-name="T359">with</text:span><text:span text:style-name="T360"><text:s/></text:span><text:span text:style-name="T361">the</text:span><text:span text:style-name="T362"><text:s/></text:span><text:span text:style-name="T363">distinguishing</text:span><text:span text:style-name="T364"><text:s/></text:span><text:span text:style-name="T365">number to</text:span><text:span text:style-name="T366"><text:s/></text:span><text:span text:style-name="T367">each collector:</text:span><text:span text:style-name="T368"><text:s/></text:span><text:span text:style-name="T369">and</text:span></text:p>
        </text:list-item>
        <text:list-item>
          <text:p text:style-name="P370"><text:span text:style-name="T371">record the name and<text:s/></text:span><text:span text:style-name="T372">address of each collector and the number marked on the box</text:span><text:span text:style-name="T373"><text:s/></text:span><text:span text:style-name="T374">given</text:span><text:span text:style-name="T375"><text:s/></text:span><text:span text:style-name="T376">to</text:span><text:span text:style-name="T377"><text:s/></text:span><text:span text:style-name="T378">him or</text:span><text:span text:style-name="T379"><text:s/></text:span><text:span text:style-name="T380">the</text:span><text:span text:style-name="T381"><text:s/></text:span><text:span text:style-name="T382">number of</text:span><text:span text:style-name="T383"><text:s/></text:span><text:span text:style-name="T384">envelopes</text:span><text:span text:style-name="T385"><text:s/></text:span><text:span text:style-name="T386">issued to</text:span><text:span text:style-name="T387"><text:s/></text:span><text:span text:style-name="T388">him.</text:span></text:p>
        </text:list-item>
      </text:list>
      <text:p text:style-name="P389">The<text:span text:style-name="T392"><text:s/></text:span>organiser<text:span text:style-name="T393"><text:s/></text:span>or<text:span text:style-name="T394"><text:s/></text:span>his<text:span text:style-name="T395"><text:s/></text:span>agent<text:span text:style-name="T396"><text:s/></text:span>shall<text:span text:style-name="T397"><text:s/></text:span>exercise<text:span text:style-name="T398"><text:s/></text:span>all<text:span text:style-name="T399"><text:s/></text:span>due<text:span text:style-name="T400"><text:s/></text:span>diligence<text:span text:style-name="T401"><text:s/></text:span>to<text:span text:style-name="T402"><text:s/></text:span>ensure<text:span text:style-name="T403"><text:s/></text:span>that<text:span text:style-name="T404"><text:s/></text:span>the<text:span text:style-name="T405"><text:s/></text:span>collectors<text:span text:style-name="T406"><text:s/></text:span>to<text:span text:style-name="T407"><text:s/></text:span>whom<text:span text:style-name="T408"><text:s/></text:span>certificates<text:span text:style-name="T409"><text:s/></text:span>of authority are issued<text:s/>are:-</text:p>
      <text:p text:style-name="BodyText"/>
      <text:list text:style-name="LFO4" text:continue-numbering="true">
        <text:list-item>
          <text:p text:style-name="P410"><text:span text:style-name="T411">if</text:span><text:span text:style-name="T412"><text:s/></text:span><text:span text:style-name="T413">the</text:span><text:span text:style-name="T414"><text:s/></text:span><text:span text:style-name="T415">collection</text:span><text:span text:style-name="T416"><text:s/></text:span><text:span text:style-name="T417">is</text:span><text:span text:style-name="T418"><text:s/></text:span><text:span text:style-name="T419">a</text:span><text:span text:style-name="T420"><text:s/></text:span><text:span text:style-name="T421">street</text:span><text:span text:style-name="T422"><text:s/></text:span><text:span text:style-name="T423">collection,</text:span><text:span text:style-name="T424"><text:s/></text:span><text:span text:style-name="T425">14</text:span><text:span text:style-name="T426"><text:s/></text:span><text:span text:style-name="T427">years</text:span><text:span text:style-name="T428"><text:s/></text:span><text:span text:style-name="T429">of</text:span><text:span text:style-name="T430"><text:s/></text:span><text:span text:style-name="T431">age</text:span><text:span text:style-name="T432"><text:s/></text:span><text:span text:style-name="T433">or</text:span><text:span text:style-name="T434"><text:s/></text:span><text:span text:style-name="T435">over;</text:span></text:p>
        </text:list-item>
        <text:list-item>
          <text:p text:style-name="P436"><text:span text:style-name="T437">if</text:span><text:span text:style-name="T438"><text:s/></text:span><text:span text:style-name="T439">the</text:span><text:span text:style-name="T440"><text:s/></text:span><text:span text:style-name="T441">collection</text:span><text:span text:style-name="T442"><text:s/></text:span><text:span text:style-name="T443">is</text:span><text:span text:style-name="T444"><text:s/></text:span><text:span text:style-name="T445">a</text:span><text:span text:style-name="T446"><text:s/></text:span><text:span text:style-name="T447">house</text:span><text:span text:style-name="T448"><text:s/></text:span><text:span text:style-name="T449">to</text:span><text:span text:style-name="T450"><text:s/></text:span><text:span text:style-name="T451">house</text:span><text:span text:style-name="T452"><text:s/></text:span><text:span text:style-name="T453">collection,</text:span><text:span text:style-name="T454"><text:s/></text:span><text:span text:style-name="T455">16</text:span><text:span text:style-name="T456"><text:s/></text:span><text:span text:style-name="T457">years</text:span><text:span text:style-name="T458"><text:s/></text:span><text:span text:style-name="T459">of</text:span><text:span text:style-name="T460"><text:s/></text:span><text:span text:style-name="T461">age</text:span><text:span text:style-name="T462"><text:s/></text:span><text:span text:style-name="T463">or</text:span><text:span text:style-name="T464"><text:s/></text:span><text:span text:style-name="T465">over;</text:span></text:p>
        </text:list-item>
        <text:list-item>
          <text:p text:style-name="P466"><text:span text:style-name="T467">fit</text:span><text:span text:style-name="T468"><text:s/></text:span><text:span text:style-name="T469">and proper persons to act as collectors; and</text:span></text:p>
        </text:list-item>
        <text:list-item>
          <text:p text:style-name="P470"><text:span text:style-name="T471">aware</text:span><text:span text:style-name="T472"><text:s/></text:span><text:span text:style-name="T473">of</text:span><text:span text:style-name="T474"><text:s/></text:span><text:span text:style-name="T475">their</text:span><text:span text:style-name="T476"><text:s/></text:span><text:span text:style-name="T477">obligations</text:span><text:span text:style-name="T478"><text:s/></text:span><text:span text:style-name="T479">under</text:span><text:span text:style-name="T480"><text:s/></text:span><text:span text:style-name="T481">these</text:span><text:span text:style-name="T482"><text:s/></text:span><text:span text:style-name="T483">regulations</text:span><text:span text:style-name="T484"><text:s/></text:span><text:span text:style-name="T485">and</text:span><text:span text:style-name="T486"><text:s/></text:span><text:span text:style-name="T487">under</text:span><text:span text:style-name="T488"><text:s/></text:span><text:span text:style-name="T489">any</text:span><text:span text:style-name="T490"><text:s/></text:span><text:span text:style-name="T491">conditions</text:span><text:span text:style-name="T492"><text:s/></text:span><text:span text:style-name="T493">relating to the collection made under Section 119 of the Act by the Council, the</text:span><text:span text:style-name="T494"><text:s/></text:span><text:span text:style-name="T495">Sheriff or the Secretary of State.</text:span></text:p>
        </text:list-item>
      </text:list>
      <text:p text:style-name="P496"/>
      <text:p text:style-name="P497"/>
      <text:list text:style-name="LFO1" text:continue-numbering="true">
        <text:list-item>
          <text:p text:style-name="P498">Duties of Collectors</text:p>
        </text:list-item>
      </text:list>
      <text:p text:style-name="P499"/>
      <text:p text:style-name="P500">No person shall act as a collector unless he possesses a certificate of authority and<text:span text:style-name="T501"><text:s/></text:span>displays a badge bearing the name of the funds or organisations which are to benefit<text:span text:style-name="T502"><text:s/></text:span>from<text:span text:style-name="T503"><text:s/></text:span>the collection.</text:p>
      <text:p text:style-name="BodyText"/>
      <text:p text:style-name="P504">A<text:span text:style-name="T505"><text:s/></text:span>collector<text:span text:style-name="T506"><text:s/></text:span>shall<text:span text:style-name="T507"><text:s/></text:span>produce<text:span text:style-name="T508"><text:s/></text:span>his<text:span text:style-name="T509"><text:s/></text:span>certificate<text:span text:style-name="T510"><text:s/></text:span>of<text:span text:style-name="T511"><text:s/></text:span>authority,<text:span text:style-name="T512"><text:s/></text:span>on<text:span text:style-name="T513"><text:s/></text:span>demands,<text:span text:style-name="T514"><text:s/></text:span>to<text:span text:style-name="T515"><text:s/></text:span>a<text:span text:style-name="T516"><text:s/></text:span>police<text:span text:style-name="T517"><text:s/></text:span>constable,<text:span text:style-name="T518"><text:s/></text:span>to any person from whom he has solicited a<text:s/>contribution or to any other interested<text:span text:style-name="T519"><text:s/></text:span>person.</text:p>
      <text:p text:style-name="BodyText"/>
      <text:p text:style-name="P520">A collector in an envelope collection shall not accept any contribution except in a sealed<text:span text:style-name="T521"><text:s/></text:span>envelope.</text:p>
      <text:p text:style-name="BodyText"/>
      <text:p text:style-name="P522">A collector in a collection which is not an envelope collection shall not accept any<text:span text:style-name="T523"><text:s/></text:span>contribution<text:span text:style-name="T524"><text:s/></text:span>except<text:span text:style-name="T525"><text:s/></text:span>by<text:span text:style-name="T526"><text:s/></text:span>permitting<text:span text:style-name="T527"><text:s/></text:span>the<text:span text:style-name="T528"><text:s/></text:span>donor<text:span text:style-name="T529"><text:s/></text:span>to<text:span text:style-name="T530"><text:s/></text:span>place<text:span text:style-name="T531"><text:s/></text:span>it<text:span text:style-name="T532"><text:s/></text:span>in<text:span text:style-name="T533"><text:s/></text:span>a<text:span text:style-name="T534"><text:s/></text:span>collecting<text:span text:style-name="T535"><text:s/></text:span>box.</text:p>
      <text:p text:style-name="BodyText"/>
      <text:p text:style-name="P536">No collector shall importune any person to the annoyance of that person or remain in or<text:span text:style-name="T537"><text:s/></text:span>at<text:span text:style-name="T538"><text:s/></text:span>the<text:span text:style-name="T539"><text:s/></text:span>door of<text:span text:style-name="T540"><text:s/></text:span>any house<text:span text:style-name="T541"><text:s/></text:span>if requested<text:span text:style-name="T542"><text:s/></text:span>to<text:span text:style-name="T543"><text:s/></text:span>leave by<text:span text:style-name="T544"><text:s/></text:span>any occupants<text:span text:style-name="T545"><text:s/></text:span>thereof.</text:p>
      <text:p text:style-name="BodyText"/>
      <text:p text:style-name="P546">A collector shall return his certificate of authority and his collecting box or envelopes,<text:span text:style-name="T547"><text:s/></text:span>unopened, to the organiser or his agent on ceasing to act as a collector or at any other<text:span text:style-name="T548"><text:s/></text:span>time<text:span text:style-name="T549"><text:s/></text:span>on demand<text:span text:style-name="T550"><text:s/></text:span>by the organiser<text:span text:style-name="T551"><text:s/></text:span>or his<text:span text:style-name="T552"><text:s/></text:span>agent.</text:p>
      <text:p text:style-name="P553"/>
      <text:p text:style-name="P554"/>
      <text:list text:style-name="LFO1" text:continue-numbering="true">
        <text:list-item>
          <text:p text:style-name="P555">Opening<text:span text:style-name="T556"><text:s/></text:span>of<text:span text:style-name="T557"><text:s/></text:span>collecting<text:span text:style-name="T558"><text:s/></text:span>boxes<text:span text:style-name="T559"><text:s/></text:span>and<text:span text:style-name="T560"><text:s/></text:span>envelopes</text:p>
        </text:list-item>
      </text:list>
      <text:p text:style-name="P561"/>
      <text:p text:style-name="P562">Except<text:span text:style-name="T563"><text:s/></text:span>as<text:span text:style-name="T564"><text:s/></text:span>provided<text:span text:style-name="T565"><text:s/></text:span>in<text:span text:style-name="T566"><text:s/></text:span>the<text:span text:style-name="T567"><text:s/></text:span>paragraphs<text:span text:style-name="T568"><text:s/></text:span>below,<text:span text:style-name="T569"><text:s/></text:span>no<text:span text:style-name="T570"><text:s/></text:span>person<text:span text:style-name="T571"><text:s/></text:span>shall<text:span text:style-name="T572"><text:s/></text:span>open<text:span text:style-name="T573"><text:s/></text:span>a<text:span text:style-name="T574"><text:s/></text:span>collecting<text:span text:style-name="T575"><text:s/></text:span>box<text:span text:style-name="T576"><text:s/></text:span>or<text:span text:style-name="T577"><text:s/></text:span>sealed<text:span text:style-name="T578"><text:s/></text:span>envelope.</text:p>
      <text:p text:style-name="BodyText"/>
      <text:list text:style-name="LFO1" text:continue-numbering="true">
        <text:list-item>
          <text:list>
            <text:list-item>
              <text:p text:style-name="P579"><text:span text:style-name="T580">A collecting box or sealed envelope shall be opened by the organiser or his agent</text:span><text:span text:style-name="T581"><text:s/></text:span><text:span text:style-name="T582">in</text:span><text:span text:style-name="T583"><text:s/></text:span><text:span text:style-name="T584">the</text:span><text:span text:style-name="T585"><text:s/></text:span><text:span text:style-name="T586">presence</text:span><text:span text:style-name="T587"><text:s/></text:span><text:span text:style-name="T588">or</text:span><text:span text:style-name="T589"><text:s/></text:span><text:span text:style-name="T590">another</text:span><text:span text:style-name="T591"><text:s/></text:span><text:span text:style-name="T592">responsible</text:span><text:span text:style-name="T593"><text:s/></text:span><text:span text:style-name="T594">person</text:span><text:span text:style-name="T595"><text:s/></text:span><text:span text:style-name="T596">or,</text:span><text:span text:style-name="T597"><text:s/></text:span><text:span text:style-name="T598">if</text:span><text:span text:style-name="T599"><text:s/></text:span><text:span text:style-name="T600">they</text:span><text:span text:style-name="T601"><text:s/></text:span><text:span text:style-name="T602">are</text:span><text:span text:style-name="T603"><text:s/></text:span><text:span text:style-name="T604">delivered</text:span><text:span text:style-name="T605"><text:s/></text:span><text:span text:style-name="T606">unopened</text:span><text:span text:style-name="T607"><text:s/></text:span><text:span text:style-name="T608">to</text:span><text:span text:style-name="T609"><text:s/></text:span><text:span text:style-name="T610">a</text:span><text:span text:style-name="T611"><text:s/></text:span><text:span text:style-name="T612">bank,</text:span><text:span text:style-name="T613"><text:s/></text:span><text:span text:style-name="T614">they</text:span><text:span text:style-name="T615"><text:s/></text:span><text:span text:style-name="T616">shall be</text:span><text:span text:style-name="T617"><text:s/></text:span><text:span text:style-name="T618">opened</text:span><text:span text:style-name="T619"><text:s/></text:span><text:span text:style-name="T620">by</text:span><text:span text:style-name="T621"><text:s/></text:span><text:span text:style-name="T622">an</text:span><text:span text:style-name="T623"><text:s/></text:span><text:span text:style-name="T624">official of</text:span><text:span text:style-name="T625"><text:s/></text:span><text:span text:style-name="T626">the</text:span><text:span text:style-name="T627"><text:s/></text:span><text:span text:style-name="T628">bank,</text:span><text:span text:style-name="T629"><text:s/></text:span><text:span text:style-name="T630">and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631"><text:span text:style-name="T632">in the case of an envelope collection the person opening the envelopes shall note</text:span><text:span text:style-name="T633"><text:s/></text:span><text:span text:style-name="T634">the number of envelopes returned by each collector and the total amount of money</text:span><text:span text:style-name="T635"><text:s/></text:span><text:span text:style-name="T636">in</text:span><text:span text:style-name="T637"><text:s/></text:span><text:span text:style-name="T638">them</text:span><text:span text:style-name="T639"><text:s/></text:span><text:span text:style-name="T640">and</text:span><text:span text:style-name="T641"><text:s/></text:span><text:span text:style-name="T642">convey this</text:span><text:span text:style-name="T643"><text:s/></text:span><text:span text:style-name="T644">information</text:span><text:span text:style-name="T645"><text:s/></text:span><text:span text:style-name="T646">to</text:span><text:span text:style-name="T647"><text:s/></text:span><text:span text:style-name="T648">the organiser;</text:span><text:span text:style-name="T649"><text:s/></text:span><text:span text:style-name="T650">or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651"><text:span text:style-name="T652">if the collection is not an envelope collection the person opening the collecting</text:span><text:span text:style-name="T653"><text:s/></text:span><text:span text:style-name="T654">boxes shall note the number on each collecting box and, in the case of a collection</text:span><text:span text:style-name="T655"><text:s/></text:span><text:span text:style-name="T656">not opened by an employee of a bank, shall record the amount of money in it and</text:span><text:span text:style-name="T657"><text:s/></text:span><text:span text:style-name="T658">convey</text:span><text:span text:style-name="T659"><text:s/></text:span><text:span text:style-name="T660">this information</text:span><text:span text:style-name="T661"><text:s/></text:span><text:span text:style-name="T662">to the</text:span><text:span text:style-name="T663"><text:s/></text:span><text:span text:style-name="T664">organiser.</text:span></text:p>
            </text:list-item>
          </text:list>
        </text:list-item>
      </text:list>
      <text:list text:style-name="LFO1" text:continue-numbering="true">
        <text:list-item>
          <text:p text:style-name="P665">Accounts</text:p>
        </text:list-item>
      </text:list>
      <text:p text:style-name="P668"/>
      <text:p text:style-name="P669">The organiser, other than an exempted promoter, of a collection within the area of a<text:span text:style-name="T670"><text:s/></text:span>council shall, within<text:span text:style-name="T671"><text:s/></text:span>one month of the last date for which he possessed<text:s/>permission to<text:span text:style-name="T672"><text:s/></text:span>organise a collection, submit to that council accounts relating to the collection unless the<text:span text:style-name="T673"><text:s/></text:span>council are satisfied that there are special reasons for granting an extension in which<text:span text:style-name="T674"><text:s/></text:span>case<text:span text:style-name="T675"><text:s/></text:span>the<text:span text:style-name="T676"><text:s/></text:span>one<text:span text:style-name="T677"><text:s/></text:span>month<text:span text:style-name="T678"><text:s/></text:span>period<text:span text:style-name="T679"><text:s/></text:span>may<text:span text:style-name="T680"><text:s/></text:span>be<text:span text:style-name="T681"><text:s/></text:span>extended<text:span text:style-name="T682"><text:s/></text:span>at<text:span text:style-name="T683"><text:s/></text:span>their<text:span text:style-name="T684"><text:s/></text:span>discretion.</text:p>
      <text:p text:style-name="BodyText"/>
      <text:p text:style-name="P685">Where the organiser has received permission to collect for the same beneficiaries on the<text:span text:style-name="T686"><text:s/></text:span>same<text:span text:style-name="T687"><text:s/></text:span>dates<text:span text:style-name="T688"><text:s/></text:span>in<text:span text:style-name="T689"><text:s/></text:span>more<text:span text:style-name="T690"><text:s/></text:span>than<text:span text:style-name="T691"><text:s/></text:span>one<text:span text:style-name="T692"><text:s/></text:span>area,<text:span text:style-name="T693"><text:s/></text:span>the<text:span text:style-name="T694"><text:s/></text:span>accounts<text:span text:style-name="T695"><text:s/></text:span>may<text:span text:style-name="T696"><text:s/></text:span>relate<text:span text:style-name="T697"><text:s/></text:span>to<text:span text:style-name="T698"><text:s/></text:span>the<text:span text:style-name="T699"><text:s/></text:span>combined<text:span text:style-name="T700"><text:s/></text:span>collection<text:span text:style-name="T701"><text:s/></text:span>in<text:span text:style-name="T702"><text:s/></text:span>all the relevant areas.</text:p>
      <text:p text:style-name="P703"/>
      <text:p text:style-name="P704">The<text:span text:style-name="T705"><text:s/></text:span>accounts<text:span text:style-name="T706"><text:s/></text:span>shall<text:span text:style-name="T707"><text:s/></text:span>disclose<text:span text:style-name="T708"><text:s/></text:span>particulars<text:span text:style-name="T709"><text:s/></text:span>of:-</text:p>
      <text:list text:style-name="LFO1" text:continue-numbering="true">
        <text:list-item>
          <text:list>
            <text:list-item>
              <text:p text:style-name="P710"><text:span text:style-name="T711">the</text:span><text:span text:style-name="T712"><text:s/></text:span><text:span text:style-name="T713">amount</text:span><text:span text:style-name="T714"><text:s/></text:span><text:span text:style-name="T715">collected</text:span><text:span text:style-name="T716"><text:s/></text:span><text:span text:style-name="T717">in</text:span><text:span text:style-name="T718"><text:s/></text:span><text:span text:style-name="T719">the</text:span><text:span text:style-name="T720"><text:s/></text:span><text:span text:style-name="T721">collection</text:span></text:p>
            </text:list-item>
            <text:list-item>
              <text:p text:style-name="P722"><text:span text:style-name="T723">any</text:span><text:span text:style-name="T724"><text:s/></text:span><text:span text:style-name="T725">other</text:span><text:span text:style-name="T726"><text:s/></text:span><text:span text:style-name="T727">amount</text:span><text:span text:style-name="T728"><text:s/></text:span><text:span text:style-name="T729">attributable</text:span><text:span text:style-name="T730"><text:s/></text:span><text:span text:style-name="T731">to</text:span><text:span text:style-name="T732"><text:s/></text:span><text:span text:style-name="T733">the</text:span><text:span text:style-name="T734"><text:s/></text:span><text:span text:style-name="T735">collection</text:span></text:p>
            </text:list-item>
            <text:list-item>
              <text:p text:style-name="P736"><text:span text:style-name="T737">all</text:span><text:span text:style-name="T738"><text:s/></text:span><text:span text:style-name="T739">expenses</text:span><text:span text:style-name="T740"><text:s/></text:span><text:span text:style-name="T741">incurred</text:span><text:span text:style-name="T742"><text:s/></text:span><text:span text:style-name="T743">in</text:span><text:span text:style-name="T744"><text:s/></text:span><text:span text:style-name="T745">connection</text:span><text:span text:style-name="T746"><text:s/></text:span><text:span text:style-name="T747">with</text:span><text:span text:style-name="T748"><text:s/></text:span><text:span text:style-name="T749">the</text:span><text:span text:style-name="T750"><text:s/></text:span><text:span text:style-name="T751">collection,</text:span><text:span text:style-name="T752"><text:s/></text:span><text:span text:style-name="T753">and</text:span></text:p>
            </text:list-item>
            <text:list-item>
              <text:p text:style-name="P754"><text:span text:style-name="T755">the</text:span><text:span text:style-name="T756"><text:s/></text:span><text:span text:style-name="T757">name</text:span><text:span text:style-name="T758"><text:s/></text:span><text:span text:style-name="T759">of</text:span><text:span text:style-name="T760"><text:s/></text:span><text:span text:style-name="T761">the</text:span><text:span text:style-name="T762"><text:s/></text:span><text:span text:style-name="T763">funds</text:span><text:span text:style-name="T764"><text:s/></text:span><text:span text:style-name="T765">or</text:span><text:span text:style-name="T766"><text:s/></text:span><text:span text:style-name="T767">organisations</text:span><text:span text:style-name="T768"><text:s/></text:span><text:span text:style-name="T769">which</text:span><text:span text:style-name="T770"><text:s/></text:span><text:span text:style-name="T771">have</text:span><text:span text:style-name="T772"><text:s/></text:span><text:span text:style-name="T773">benefited</text:span><text:span text:style-name="T774"><text:s/></text:span><text:span text:style-name="T775">from</text:span><text:span text:style-name="T776"><text:s/></text:span><text:span text:style-name="T777">the</text:span><text:span text:style-name="T778"><text:s/></text:span><text:span text:style-name="T779">collection</text:span><text:span text:style-name="T780"><text:s/></text:span><text:span text:style-name="T781">and</text:span><text:span text:style-name="T782"><text:s/></text:span><text:span text:style-name="T783">the</text:span><text:span text:style-name="T784"><text:s/></text:span><text:span text:style-name="T785">amount</text:span><text:span text:style-name="T786"><text:s/></text:span><text:span text:style-name="T787">which</text:span><text:span text:style-name="T788"><text:s/></text:span><text:span text:style-name="T789">each</text:span><text:span text:style-name="T790"><text:s/></text:span><text:span text:style-name="T791">has</text:span><text:span text:style-name="T792"><text:s/></text:span><text:span text:style-name="T793">been</text:span><text:span text:style-name="T794"><text:s/></text:span><text:span text:style-name="T795">paid</text:span><text:span text:style-name="T796"><text:s/></text:span><text:span text:style-name="T797">from</text:span><text:span text:style-name="T798"><text:s/></text:span><text:span text:style-name="T799">the</text:span><text:span text:style-name="T800"><text:s/></text:span><text:span text:style-name="T801">net</text:span><text:span text:style-name="T802"><text:s/></text:span><text:span text:style-name="T803">proceeds</text:span><text:span text:style-name="T804"><text:s/></text:span><text:span text:style-name="T805">of</text:span><text:span text:style-name="T806"><text:s/></text:span><text:span text:style-name="T807">the</text:span><text:span text:style-name="T808"><text:s/></text:span><text:span text:style-name="T809">collection.</text:span></text:p>
            </text:list-item>
          </text:list>
        </text:list-item>
      </text:list>
      <text:p text:style-name="BodyText"/>
      <text:p text:style-name="P810">The<text:span text:style-name="T811"><text:s/></text:span>accounts<text:span text:style-name="T812"><text:s/></text:span>shall<text:span text:style-name="T813"><text:s/></text:span>be<text:span text:style-name="T814"><text:s/></text:span>accompanied<text:span text:style-name="T815"><text:s/></text:span>by<text:span text:style-name="T816"><text:s/></text:span>a<text:span text:style-name="T817"><text:s/></text:span>statement<text:span text:style-name="T818"><text:s/></text:span>by<text:span text:style-name="T819"><text:s/></text:span>the<text:span text:style-name="T820"><text:s/></text:span>organiser<text:span text:style-name="T821"><text:s/></text:span>and<text:span text:style-name="T822"><text:s/></text:span>a<text:span text:style-name="T823"><text:s/></text:span>report<text:span text:style-name="T824"><text:s/></text:span>by<text:span text:style-name="T825"><text:s/></text:span>the<text:span text:style-name="T826"><text:s/></text:span>auditor<text:span text:style-name="T827"><text:s/></text:span>in<text:span text:style-name="T828"><text:s/></text:span>the<text:span text:style-name="T829"><text:s/></text:span>form<text:span text:style-name="T830"><text:s/></text:span>set<text:span text:style-name="T831"><text:s/></text:span>out in<text:span text:style-name="T832"><text:s/></text:span>the<text:span text:style-name="T833"><text:s/></text:span>Schedule<text:span text:style-name="T834"><text:s/></text:span>to<text:span text:style-name="T835"><text:s/></text:span>these<text:span text:style-name="T836"><text:s/></text:span>regulations.</text:p>
      <text:p text:style-name="BodyText"/>
      <text:p text:style-name="P837">The<text:span text:style-name="T838"><text:s/></text:span>organiser<text:span text:style-name="T839"><text:s/></text:span>shall<text:span text:style-name="T840"><text:s/></text:span>retain<text:span text:style-name="T841"><text:s/></text:span>all<text:span text:style-name="T842"><text:s/></text:span>vouchers<text:span text:style-name="T843"><text:s/></text:span>receipts<text:span text:style-name="T844"><text:s/></text:span>and<text:span text:style-name="T845"><text:s/></text:span>other<text:span text:style-name="T846"><text:s/></text:span>papers<text:span text:style-name="T847"><text:s/></text:span>relating<text:span text:style-name="T848"><text:s/></text:span>to<text:span text:style-name="T849"><text:s/></text:span>the<text:span text:style-name="T850"><text:s/></text:span>collection for a period of 2 years from the date on which the accounts are submitted to<text:span text:style-name="T851"><text:s/></text:span>the Council.<text:span text:style-name="T852"><text:s/></text:span>The organiser shall be obliged to exhibit such vouchers receipts to other<text:span text:style-name="T853"><text:s/></text:span>papers which may be required by the Council during that period and shall supply any<text:span text:style-name="T854"><text:s/></text:span>further<text:span text:style-name="T855"><text:s/></text:span>information<text:span text:style-name="T856"><text:s/></text:span>or<text:span text:style-name="T857"><text:s/></text:span>explanation<text:span text:style-name="T858"><text:s/></text:span>required<text:span text:style-name="T859"><text:s/></text:span>by<text:span text:style-name="T860"><text:s/></text:span>the Council in relation to any of the<text:span text:style-name="T861"><text:s/></text:span>particulars required by Regulation 11(3) or in relation to any of the vouchers receipts or<text:span text:style-name="T862"><text:s/></text:span>other<text:span text:style-name="T863"><text:s/></text:span>papers<text:span text:style-name="T864"><text:s/></text:span>retained<text:span text:style-name="T865"><text:s/></text:span>in accordance<text:span text:style-name="T866"><text:s/></text:span>with<text:span text:style-name="T867"><text:s/></text:span>this<text:span text:style-name="T868"><text:s/></text:span>regul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215in" fo:text-indent="-0.450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justify" fo:margin-top="0.0458in" fo:margin-left="0.0722in" fo:margin-right="0.0812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left="0.959in" fo:text-indent="-0.4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15in" text:min-label-width="0.45in" text:list-level-position-and-space-mode="label-alignment">
          <style:list-level-label-alignment text:label-followed-by="listtab" fo:margin-left="0.5215in" fo:text-indent="-0.45in"/>
        </style:list-level-properties>
      </text:list-level-style-number>
      <text:list-level-style-number text:level="2" text:style-name="WW_CharLFO1LVL2" style:num-prefix="(" style:num-suffix=")" style:num-list-format-name="NLF0" style:num-format="a" style:num-letter-sync="true">
        <style:list-level-properties text:space-before="0.5222in" text:min-label-width="0.4375in" text:list-level-position-and-space-mode="label-alignment">
          <style:list-level-label-alignment text:label-followed-by="listtab" fo:margin-left="0.9597in" fo:text-indent="-0.4375in"/>
        </style:list-level-properties>
      </text:list-level-style-number>
      <text:list-level-style-bullet text:level="3" text:bullet-char="•">
        <style:list-level-properties text:space-before="1.2166in" text:min-label-width="0.4375in" text:list-level-position-and-space-mode="label-alignment">
          <style:list-level-label-alignment text:label-followed-by="listtab" fo:margin-left="1.6541in" fo:text-indent="-0.4375in"/>
        </style:list-level-properties>
      </text:list-level-style-bullet>
      <text:list-level-style-bullet text:level="4" text:bullet-char="•">
        <style:list-level-properties text:space-before="1.9131in" text:min-label-width="0.4375in" text:list-level-position-and-space-mode="label-alignment">
          <style:list-level-label-alignment text:label-followed-by="listtab" fo:margin-left="2.3506in" fo:text-indent="-0.4375in"/>
        </style:list-level-properties>
      </text:list-level-style-bullet>
      <text:list-level-style-bullet text:level="5" text:bullet-char="•">
        <style:list-level-properties text:space-before="2.6097in" text:min-label-width="0.4375in" text:list-level-position-and-space-mode="label-alignment">
          <style:list-level-label-alignment text:label-followed-by="listtab" fo:margin-left="3.0472in" fo:text-indent="-0.4375in"/>
        </style:list-level-properties>
      </text:list-level-style-bullet>
      <text:list-level-style-bullet text:level="6" text:bullet-char="•">
        <style:list-level-properties text:space-before="3.3055in" text:min-label-width="0.4375in" text:list-level-position-and-space-mode="label-alignment">
          <style:list-level-label-alignment text:label-followed-by="listtab" fo:margin-left="3.743in" fo:text-indent="-0.4375in"/>
        </style:list-level-properties>
      </text:list-level-style-bullet>
      <text:list-level-style-bullet text:level="7" text:bullet-char="•">
        <style:list-level-properties text:space-before="4.002in" text:min-label-width="0.4375in" text:list-level-position-and-space-mode="label-alignment">
          <style:list-level-label-alignment text:label-followed-by="listtab" fo:margin-left="4.4395in" fo:text-indent="-0.4375in"/>
        </style:list-level-properties>
      </text:list-level-style-bullet>
      <text:list-level-style-bullet text:level="8" text:bullet-char="•">
        <style:list-level-properties text:space-before="4.6986in" text:min-label-width="0.4375in" text:list-level-position-and-space-mode="label-alignment">
          <style:list-level-label-alignment text:label-followed-by="listtab" fo:margin-left="5.1361in" fo:text-indent="-0.4375in"/>
        </style:list-level-properties>
      </text:list-level-style-bullet>
      <text:list-level-style-bullet text:level="9" text:bullet-char="•">
        <style:list-level-properties text:space-before="5.3944in" text:min-label-width="0.4375in" text:list-level-position-and-space-mode="label-alignment">
          <style:list-level-label-alignment text:label-followed-by="listtab" fo:margin-left="5.8319in" fo:text-indent="-0.437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a" style:num-letter-sync="true">
        <style:list-level-properties text:space-before="0.5215in" text:min-label-width="0.4375in" text:list-level-position-and-space-mode="label-alignment">
          <style:list-level-label-alignment text:label-followed-by="listtab" fo:margin-left="0.959in" fo:text-indent="-0.4375in"/>
        </style:list-level-properties>
      </text:list-level-style-number>
      <text:list-level-style-bullet text:level="2" text:bullet-char="•">
        <style:list-level-properties text:space-before="1.1472in" text:min-label-width="0.4375in" text:list-level-position-and-space-mode="label-alignment">
          <style:list-level-label-alignment text:label-followed-by="listtab" fo:margin-left="1.5847in" fo:text-indent="-0.4375in"/>
        </style:list-level-properties>
      </text:list-level-style-bullet>
      <text:list-level-style-bullet text:level="3" text:bullet-char="•">
        <style:list-level-properties text:space-before="1.7736in" text:min-label-width="0.4375in" text:list-level-position-and-space-mode="label-alignment">
          <style:list-level-label-alignment text:label-followed-by="listtab" fo:margin-left="2.2111in" fo:text-indent="-0.4375in"/>
        </style:list-level-properties>
      </text:list-level-style-bullet>
      <text:list-level-style-bullet text:level="4" text:bullet-char="•">
        <style:list-level-properties text:space-before="2.4006in" text:min-label-width="0.4375in" text:list-level-position-and-space-mode="label-alignment">
          <style:list-level-label-alignment text:label-followed-by="listtab" fo:margin-left="2.8381in" fo:text-indent="-0.4375in"/>
        </style:list-level-properties>
      </text:list-level-style-bullet>
      <text:list-level-style-bullet text:level="5" text:bullet-char="•">
        <style:list-level-properties text:space-before="3.027in" text:min-label-width="0.4375in" text:list-level-position-and-space-mode="label-alignment">
          <style:list-level-label-alignment text:label-followed-by="listtab" fo:margin-left="3.4645in" fo:text-indent="-0.4375in"/>
        </style:list-level-properties>
      </text:list-level-style-bullet>
      <text:list-level-style-bullet text:level="6" text:bullet-char="•">
        <style:list-level-properties text:space-before="3.6541in" text:min-label-width="0.4375in" text:list-level-position-and-space-mode="label-alignment">
          <style:list-level-label-alignment text:label-followed-by="listtab" fo:margin-left="4.0916in" fo:text-indent="-0.4375in"/>
        </style:list-level-properties>
      </text:list-level-style-bullet>
      <text:list-level-style-bullet text:level="7" text:bullet-char="•">
        <style:list-level-properties text:space-before="4.2805in" text:min-label-width="0.4375in" text:list-level-position-and-space-mode="label-alignment">
          <style:list-level-label-alignment text:label-followed-by="listtab" fo:margin-left="4.718in" fo:text-indent="-0.4375in"/>
        </style:list-level-properties>
      </text:list-level-style-bullet>
      <text:list-level-style-bullet text:level="8" text:bullet-char="•">
        <style:list-level-properties text:space-before="4.9076in" text:min-label-width="0.4375in" text:list-level-position-and-space-mode="label-alignment">
          <style:list-level-label-alignment text:label-followed-by="listtab" fo:margin-left="5.3451in" fo:text-indent="-0.4375in"/>
        </style:list-level-properties>
      </text:list-level-style-bullet>
      <text:list-level-style-bullet text:level="9" text:bullet-char="•">
        <style:list-level-properties text:space-before="5.534in" text:min-label-width="0.4375in" text:list-level-position-and-space-mode="label-alignment">
          <style:list-level-label-alignment text:label-followed-by="listtab" fo:margin-left="5.9715in" fo:text-indent="-0.437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a" style:num-letter-sync="true">
        <style:list-level-properties text:space-before="0.5229in" text:min-label-width="0.4368in" text:list-level-position-and-space-mode="label-alignment">
          <style:list-level-label-alignment text:label-followed-by="listtab" fo:margin-left="0.9597in" fo:text-indent="-0.4368in"/>
        </style:list-level-properties>
      </text:list-level-style-number>
      <text:list-level-style-bullet text:level="2" text:bullet-char="•">
        <style:list-level-properties text:space-before="1.1479in" text:min-label-width="0.4368in" text:list-level-position-and-space-mode="label-alignment">
          <style:list-level-label-alignment text:label-followed-by="listtab" fo:margin-left="1.5847in" fo:text-indent="-0.4368in"/>
        </style:list-level-properties>
      </text:list-level-style-bullet>
      <text:list-level-style-bullet text:level="3" text:bullet-char="•">
        <style:list-level-properties text:space-before="1.7743in" text:min-label-width="0.4368in" text:list-level-position-and-space-mode="label-alignment">
          <style:list-level-label-alignment text:label-followed-by="listtab" fo:margin-left="2.2111in" fo:text-indent="-0.4368in"/>
        </style:list-level-properties>
      </text:list-level-style-bullet>
      <text:list-level-style-bullet text:level="4" text:bullet-char="•">
        <style:list-level-properties text:space-before="2.4013in" text:min-label-width="0.4368in" text:list-level-position-and-space-mode="label-alignment">
          <style:list-level-label-alignment text:label-followed-by="listtab" fo:margin-left="2.8381in" fo:text-indent="-0.4368in"/>
        </style:list-level-properties>
      </text:list-level-style-bullet>
      <text:list-level-style-bullet text:level="5" text:bullet-char="•">
        <style:list-level-properties text:space-before="3.0277in" text:min-label-width="0.4368in" text:list-level-position-and-space-mode="label-alignment">
          <style:list-level-label-alignment text:label-followed-by="listtab" fo:margin-left="3.4645in" fo:text-indent="-0.4368in"/>
        </style:list-level-properties>
      </text:list-level-style-bullet>
      <text:list-level-style-bullet text:level="6" text:bullet-char="•">
        <style:list-level-properties text:space-before="3.6548in" text:min-label-width="0.4368in" text:list-level-position-and-space-mode="label-alignment">
          <style:list-level-label-alignment text:label-followed-by="listtab" fo:margin-left="4.0916in" fo:text-indent="-0.4368in"/>
        </style:list-level-properties>
      </text:list-level-style-bullet>
      <text:list-level-style-bullet text:level="7" text:bullet-char="•">
        <style:list-level-properties text:space-before="4.2812in" text:min-label-width="0.4368in" text:list-level-position-and-space-mode="label-alignment">
          <style:list-level-label-alignment text:label-followed-by="listtab" fo:margin-left="4.718in" fo:text-indent="-0.4368in"/>
        </style:list-level-properties>
      </text:list-level-style-bullet>
      <text:list-level-style-bullet text:level="8" text:bullet-char="•">
        <style:list-level-properties text:space-before="4.9083in" text:min-label-width="0.4368in" text:list-level-position-and-space-mode="label-alignment">
          <style:list-level-label-alignment text:label-followed-by="listtab" fo:margin-left="5.3451in" fo:text-indent="-0.4368in"/>
        </style:list-level-properties>
      </text:list-level-style-bullet>
      <text:list-level-style-bullet text:level="9" text:bullet-char="•">
        <style:list-level-properties text:space-before="5.5347in" text:min-label-width="0.4368in" text:list-level-position-and-space-mode="label-alignment">
          <style:list-level-label-alignment text:label-followed-by="listtab" fo:margin-left="5.9715in" fo:text-indent="-0.436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1" style:num-format="a" style:num-letter-sync="true">
        <style:list-level-properties text:space-before="0.5215in" text:min-label-width="0.4375in" text:list-level-position-and-space-mode="label-alignment">
          <style:list-level-label-alignment text:label-followed-by="listtab" fo:margin-left="0.959in" fo:text-indent="-0.4375in"/>
        </style:list-level-properties>
      </text:list-level-style-number>
      <text:list-level-style-bullet text:level="2" text:bullet-char="•">
        <style:list-level-properties text:space-before="1.1472in" text:min-label-width="0.4375in" text:list-level-position-and-space-mode="label-alignment">
          <style:list-level-label-alignment text:label-followed-by="listtab" fo:margin-left="1.5847in" fo:text-indent="-0.4375in"/>
        </style:list-level-properties>
      </text:list-level-style-bullet>
      <text:list-level-style-bullet text:level="3" text:bullet-char="•">
        <style:list-level-properties text:space-before="1.7736in" text:min-label-width="0.4375in" text:list-level-position-and-space-mode="label-alignment">
          <style:list-level-label-alignment text:label-followed-by="listtab" fo:margin-left="2.2111in" fo:text-indent="-0.4375in"/>
        </style:list-level-properties>
      </text:list-level-style-bullet>
      <text:list-level-style-bullet text:level="4" text:bullet-char="•">
        <style:list-level-properties text:space-before="2.4006in" text:min-label-width="0.4375in" text:list-level-position-and-space-mode="label-alignment">
          <style:list-level-label-alignment text:label-followed-by="listtab" fo:margin-left="2.8381in" fo:text-indent="-0.4375in"/>
        </style:list-level-properties>
      </text:list-level-style-bullet>
      <text:list-level-style-bullet text:level="5" text:bullet-char="•">
        <style:list-level-properties text:space-before="3.027in" text:min-label-width="0.4375in" text:list-level-position-and-space-mode="label-alignment">
          <style:list-level-label-alignment text:label-followed-by="listtab" fo:margin-left="3.4645in" fo:text-indent="-0.4375in"/>
        </style:list-level-properties>
      </text:list-level-style-bullet>
      <text:list-level-style-bullet text:level="6" text:bullet-char="•">
        <style:list-level-properties text:space-before="3.6541in" text:min-label-width="0.4375in" text:list-level-position-and-space-mode="label-alignment">
          <style:list-level-label-alignment text:label-followed-by="listtab" fo:margin-left="4.0916in" fo:text-indent="-0.4375in"/>
        </style:list-level-properties>
      </text:list-level-style-bullet>
      <text:list-level-style-bullet text:level="7" text:bullet-char="•">
        <style:list-level-properties text:space-before="4.2805in" text:min-label-width="0.4375in" text:list-level-position-and-space-mode="label-alignment">
          <style:list-level-label-alignment text:label-followed-by="listtab" fo:margin-left="4.718in" fo:text-indent="-0.4375in"/>
        </style:list-level-properties>
      </text:list-level-style-bullet>
      <text:list-level-style-bullet text:level="8" text:bullet-char="•">
        <style:list-level-properties text:space-before="4.9076in" text:min-label-width="0.4375in" text:list-level-position-and-space-mode="label-alignment">
          <style:list-level-label-alignment text:label-followed-by="listtab" fo:margin-left="5.3451in" fo:text-indent="-0.4375in"/>
        </style:list-level-properties>
      </text:list-level-style-bullet>
      <text:list-level-style-bullet text:level="9" text:bullet-char="•">
        <style:list-level-properties text:space-before="5.534in" text:min-label-width="0.4375in" text:list-level-position-and-space-mode="label-alignment">
          <style:list-level-label-alignment text:label-followed-by="listtab" fo:margin-left="5.9715in" fo:text-indent="-0.437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</number:num-list-format>
    <number:num-list-format style:name="NLF1">
      <number:num-list-label text:level="1"/>
      <number:text>(%1%)</number:text>
    </number:num-list-format>
    <style:page-layout style:name="PL0">
      <style:page-layout-properties fo:page-width="8.2708in" fo:page-height="11.6944in" style:print-orientation="portrait" fo:margin-top="0in" fo:margin-left="0.5277in" fo:margin-bottom="0.608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7in" fo:margin-left="0.0138in" fo:text-indent="-0.0006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5277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2361in"/>
      </style:footer-style>
    </style:page-layout>
    <style:style style:name="P390" style:parent-style-name="BodyText" style:family="paragraph">
      <style:paragraph-properties fo:line-height="5%"/>
    </style:style>
    <style:style style:name="P391" style:parent-style-name="Normal" style:family="paragraph">
      <style:paragraph-properties fo:margin-top="0.0097in" fo:margin-left="0.0138in" fo:text-indent="-0.000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5277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2361in"/>
      </style:footer-style>
    </style:page-layout>
    <style:style style:name="P666" style:parent-style-name="BodyText" style:family="paragraph">
      <style:paragraph-properties fo:line-height="5%"/>
    </style:style>
    <style:style style:name="P667" style:parent-style-name="Normal" style:family="paragraph">
      <style:paragraph-properties fo:margin-top="0.0097in" fo:margin-left="0.0138in" fo:text-indent="-0.000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 draw:decorative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 draw:decorative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 draw:decorative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id="id0" draw:style-name="a0" draw:name="docshape1" text:anchor-type="as-char" svg:x="0in" svg:y="0in" svg:width="7.17639in" svg:height="0.59375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390"><draw:frame draw:id="id1" draw:style-name="a1" draw:name="docshape1" text:anchor-type="as-char" svg:x="0in" svg:y="0in" svg:width="6.99375in" svg:height="0.27917in" style:rel-width="scale" style:rel-height="scale"><draw:text-box><text:p text:style-name="P391"/></draw:text-box><svg:title/><svg:desc/></draw:frame></text:p>
      </style:footer>
    </style:master-page>
    <style:master-page style:name="MP2" style:page-layout-name="PL2">
      <style:header>
        <text:p text:style-name="Header"/>
      </style:header>
      <style:footer>
        <text:p text:style-name="P666"><draw:frame draw:id="id2" draw:style-name="a2" draw:name="docshape1" text:anchor-type="as-char" svg:x="0in" svg:y="0in" svg:width="6.99375in" svg:height="0.27917in" style:rel-width="scale" style:rel-height="scale"><draw:text-box><text:p text:style-name="P667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Extracts from the Public Charitable Collections (Scotland) Regulations 1984 and the Public Charitable Collecti</dc:title>
    <meta:initial-creator>krissodden</meta:initial-creator>
    <dc:creator>Jonathon Dickson</dc:creator>
    <meta:creation-date>2022-01-10T15:24:00Z</meta:creation-date>
    <dc:date>2024-12-12T10:04:00Z</dc:date>
    <meta:template xlink:href="Normal" xlink:type="simple"/>
    <meta:editing-cycles>5</meta:editing-cycles>
    <meta:editing-duration>PT180S</meta:editing-duration>
    <meta:user-defined meta:name="Created" meta:value-type="date">2018-01-22T00:00:00Z</meta:user-defined>
    <meta:user-defined meta:name="Creator">PScript5.dll Version 5.2.2</meta:user-defined>
    <meta:user-defined meta:name="LastSaved" meta:value-type="date">2022-01-10T00:00:00Z</meta:user-defined>
    <meta:document-statistic meta:page-count="1" meta:paragraph-count="12" meta:word-count="933" meta:character-count="6245" meta:row-count="44" meta:non-whitespace-character-count="5324"/>
  </office:meta>
</office:document-meta>
</file>